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IDFont+F3" svg:font-family="CIDFont+F3"/>
    <style:font-face style:name="CIDFont+F4" svg:font-family="CIDFont+F4"/>
    <style:font-face style:name="CIDFont+F5" svg:font-family="CIDFont+F5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CIDFont+F3" style:font-size-asian="10pt" style:font-weight-asian="bold" style:font-name-complex="CIDFont+F3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5" style:font-size-asian="10pt" style:font-name-complex="CIDFont+F5" style:font-size-complex="10pt"/>
    </style:style>
    <style:style style:name="T1" style:family="text">
      <style:text-properties style:font-name-asian="CIDFont+F4" style:font-name-complex="CIDFont+F4"/>
    </style:style>
    <style:style style:name="T2" style:family="text">
      <style:text-properties style:font-name-asian="CIDFont+F5" style:font-name-complex="CIDFont+F5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</text:p>
      <text:p text:style-name="P1">Al Comune di Rignano sull'Arno</text:p>
      <text:p text:style-name="P1">Ufficio Protocollo – Piazza della Repubblica n. 1</text:p>
      <text:p text:style-name="P1">– 50067 Rignano sull'Arno (FI)</text:p>
      <text:p text:style-name="P1">o via pec: comune.rignano@postacert.toscana.it</text:p>
      <text:p text:style-name="P4"/>
      <text:p text:style-name="P4"/>
      <text:p text:style-name="P4">MANIFESTAZIONE DI INTERESSE PER <text:s/>UTILIZZO DI LOCALI EX FARMACIA </text:p>
      <text:p text:style-name="P5">SITI IN VIA FIORENTINA – loc. TROGHI</text:p>
      <text:p text:style-name="P5"/>
      <text:p text:style-name="P6"/>
      <text:p text:style-name="P6">Il sottoscritto____nato a _________________ (___) il _____________in qualità di___________________________________________dell’associazione__________________________________________________________________________________________________________________________________________________________________________________</text:p>
      <text:p text:style-name="P6">con sede legale a ______________________________ (___) in ____________________________ Codice Fiscale______________ Tel. ________________________________ e mail</text:p>
      <text:p text:style-name="P6">_______________________________________________________________________ P.E.C.__________________________________________________________________________ iscritta al Registro delle Associazioni del Comune di Rignano sull'Arno</text:p>
      <text:p text:style-name="P7"/>
      <text:p text:style-name="P7">consapevole che le dichiarazioni mendaci, le falsità negli atti e l’esibizione di atti contenenti dati non più rispondenti a verità è punito, ai sensi dell’art. 76 del DPR 445/2000, con le sanzioni previste dalla legge penale e dalle leggi speciali in materia,</text:p>
      <text:p text:style-name="P7"/>
      <text:p text:style-name="P2">CHIEDE DI PARTECIPARE ALLA PROCEDURA COMPARATIVA PER UTILIZZO DEL LOCALE ex Farmacia Comunale sito in VIA FIORENTINA – TROGHI - COMUNE DI RIGNANO SULL'ARNO <text:span text:style-name="T1">Foglio di Mappa 38, particella 16:</text:span></text:p>
      <text:p text:style-name="P7"/>
      <text:p text:style-name="P7">(BARRARE UNO O ENTRAMBI I LOCALI):</text:p>
      <text:list xml:id="list494754413794018496" text:style-name="L1">
        <text:list-item>
          <text:p text:style-name="P8">subalterno 200</text:p>
        </text:list-item>
        <text:list-item>
          <text:p text:style-name="P8">subalterno 502</text:p>
        </text:list-item>
      </text:list>
      <text:p text:style-name="P9"/>
      <text:p text:style-name="P9">per lo svolgimento delle seguenti attività:</text:p>
      <text:p text:style-name="P9">_______________________________________________________________________</text:p>
      <text:p text:style-name="P9">_______________________________________________________________________</text:p>
      <text:p text:style-name="P3"/>
      <text:p text:style-name="P3">DICHIARA</text:p>
      <text:p text:style-name="P12"/>
      <text:p text:style-name="P2"><text:span text:style-name="T2">• </text:span><text:span text:style-name="T1">di non aver riportato condanne e di non avere procedimenti giudiziari pendenti per delitti contro la Pubblica Amministrazione</text:span></text:p>
      <text:p text:style-name="P2"><text:span text:style-name="T2">• </text:span><text:span text:style-name="T1">di non trovarsi in alcuna delle circostanze (motivi di esclusione) previsti dal D.Lgs. 36/2023</text:span></text:p>
      <text:p text:style-name="P2"><text:span text:style-name="T2">• </text:span><text:span text:style-name="T1">che nei propri confronti non sussistono le cause di divieto, di decadenza, di sospensione previste dall’art. 67 del D.Lgs. 159/2011 (normativa antimafia)</text:span></text:p>
      <text:p text:style-name="P2"><text:span text:style-name="T2">• </text:span><text:span text:style-name="T1">di non essere debitore di somme nei confronti dell’Amministrazione Comunale</text:span></text:p>
      <text:p text:style-name="P2"><text:span text:style-name="T2">• </text:span><text:span text:style-name="T1">di essere in possesso dei requisiti di cui all'Avviso pubblico</text:span></text:p>
      <text:p text:style-name="P2"><text:span text:style-name="T2">• </text:span><text:span text:style-name="T1">di aver preso visione dell’avviso pubblico e di accettarlo integralmente</text:span></text:p>
      <text:p text:style-name="P2"><text:span text:style-name="T2">• </text:span><text:span text:style-name="T1">di prestare consenso al trattamento dei dati personali </text:span></text:p>
      <text:p text:style-name="P9"/>
      <text:p text:style-name="P3">ALLEGA</text:p>
      <text:p text:style-name="P2"><text:span text:style-name="T2">• </text:span><text:span text:style-name="T1">la relazione progettuale con indicazione delle attività e specificazione dei criteri di valutazione secondo le modalità indicate nell'Avviso.</text:span></text:p>
      <text:p text:style-name="P9"/>
      <text:p text:style-name="P9">Luogo e data,</text:p>
      <text:p text:style-name="P9"/>
      <text:p text:style-name="P10">Timbro e Firma Legale rappresenta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IDFont+F3" svg:font-family="CIDFont+F3"/>
    <style:font-face style:name="CIDFont+F4" svg:font-family="CIDFont+F4"/>
    <style:font-face style:name="CIDFont+F5" svg:font-family="CIDFont+F5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9T11:30:34.93</meta:creation-date>
    <dc:date>2023-12-29T12:00:15.40</dc:date>
    <meta:editing-duration>PT17M56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30" meta:word-count="294" meta:character-count="2519"/>
  </office:meta>
</office:document-meta>
</file>