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672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language-asian="it" style:country-asian="I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it" style:country-asian="IT" style:font-size-complex="10pt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language-asian="it" style:country-asian="IT" style:font-weight-asian="bold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language-asian="it" style:country-asian="IT" style:font-weight-asian="bold" style:font-size-complex="10pt"/>
    </style:style>
    <style:style style:name="P11" style:family="paragraph" style:parent-style-name="Standard">
      <style:paragraph-properties fo:line-height="100%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language-asian="it" style:country-asian="IT" style:font-weight-asian="bold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language-asian="it" style:country-asian="I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0.672cm"/>
        </style:tab-stops>
      </style:paragraph-properties>
      <style:text-properties style:font-name="Arial" fo:font-size="10pt" style:font-size-asian="10pt" style:language-asian="it" style:country-asian="IT" style:font-size-complex="10pt"/>
    </style:style>
    <style:style style:name="P17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462cm"/>
        </style:tab-stops>
      </style:paragraph-properties>
      <style:text-properties style:font-name="Arial" fo:font-size="10pt" fo:language="it" fo:country="IT" style:font-name-asian="Arial" style:font-size-asian="10pt" style:font-name-complex="Verdana" style:font-size-complex="10pt"/>
    </style:style>
    <style:style style:name="P18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462cm"/>
        </style:tab-stops>
      </style:paragraph-properties>
      <style:text-properties style:font-name="Arial" fo:font-size="10pt" fo:language="it" fo:country="IT" style:font-name-asian="Arial" style:font-size-asian="10pt" style:language-asian="it" style:country-asian="IT" style:font-name-complex="Verdana" style:font-size-complex="10pt"/>
    </style:style>
    <style:style style:name="P19" style:family="paragraph" style:parent-style-name="Standard" style:list-style-name="WW8Num5">
      <style:paragraph-properties fo:line-height="100%" fo:text-align="justify" style:justify-single-word="false">
        <style:tab-stops>
          <style:tab-stop style:position="0.462cm"/>
        </style:tab-stops>
      </style:paragraph-properties>
      <style:text-properties style:font-name="Arial" fo:font-size="10pt" fo:language="it" fo:country="IT" fo:font-weight="bold" style:font-name-asian="Arial" style:font-size-asian="10pt" style:font-weight-asian="bold" style:font-name-complex="Verdana" style:font-size-complex="10pt" style:font-weight-complex="bold"/>
    </style:style>
    <style:style style:name="P20" style:family="paragraph" style:parent-style-name="List_20_Paragraph" style:list-style-name="WWNum2">
      <style:paragraph-properties fo:line-height="150%" fo:text-align="justify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text-underline-style="none" style:font-size-asian="10pt" style:language-asian="it" style:country-asian="IT" style:font-size-complex="10pt" fo:hyphenate="true" fo:hyphenation-remain-char-count="2" fo:hyphenation-push-char-count="2"/>
    </style:style>
    <style:style style:name="P21" style:family="paragraph" style:parent-style-name="List_20_Paragraph" style:list-style-name="WWNum2">
      <style:paragraph-properties fo:margin-left="1.259cm" fo:margin-right="0cm" fo:margin-top="0cm" fo:margin-bottom="0.212cm" fo:line-height="150%" fo:text-align="justify" style:justify-single-word="false" fo:text-indent="-0.63cm" style:auto-text-indent="false"/>
      <style:text-properties style:font-name="Arial" fo:font-size="10pt" fo:font-weight="normal" style:font-size-asian="10pt" style:language-asian="it" style:country-asian="IT" style:font-weight-asian="normal" style:font-size-complex="10pt" style:font-weight-complex="normal"/>
    </style:style>
    <style:style style:name="P22" style:family="paragraph" style:parent-style-name="List_20_Paragraph" style:list-style-name="WWNum2">
      <style:paragraph-properties fo:margin-left="1.259cm" fo:margin-right="0cm" fo:margin-top="0cm" fo:margin-bottom="0.212cm" fo:line-height="150%" fo:text-align="justify" style:justify-single-word="false" fo:text-indent="-0.63cm" style:auto-text-indent="false"/>
      <style:text-properties style:font-name="Arial" fo:font-size="10pt" style:font-size-asian="10pt" style:language-asian="it" style:country-asian="IT" style:font-size-complex="10pt"/>
    </style:style>
    <style:style style:name="P23" style:family="paragraph" style:parent-style-name="List_20_Paragraph" style:list-style-name="WWNum2">
      <style:paragraph-properties fo:margin-left="1.259cm" fo:margin-right="0cm" fo:margin-top="0cm" fo:margin-bottom="0.212cm" fo:line-height="150%" fo:text-align="justify" style:justify-single-word="false" fo:hyphenation-ladder-count="no-limit" fo:text-indent="-0.63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text-underline-style="none" style:font-size-asian="10pt" style:language-asian="it" style:country-asian="IT" style:font-size-complex="10pt" fo:hyphenate="true" fo:hyphenation-remain-char-count="2" fo:hyphenation-push-char-count="2"/>
    </style:style>
    <style:style style:name="P24" style:family="paragraph" style:parent-style-name="List_20_Paragraph" style:list-style-name="WWNum2">
      <style:paragraph-properties fo:margin-left="0cm" fo:margin-right="0cm" fo:margin-top="0cm" fo:margin-bottom="0.212cm" fo:line-height="150%" fo:text-align="justify" style:justify-single-word="false" fo:text-indent="0cm" style:auto-text-indent="false"/>
      <style:text-properties style:font-name="Arial" fo:font-size="10pt" fo:font-weight="bold" style:font-size-asian="10pt" style:language-asian="it" style:country-asian="IT" style:font-weight-asian="bold" style:font-size-complex="10pt"/>
    </style:style>
    <style:style style:name="P25" style:family="paragraph" style:parent-style-name="List_20_Paragraph" style:list-style-name="L1">
      <style:paragraph-properties fo:margin-top="0cm" fo:margin-bottom="0.212cm" fo:line-height="150%" fo:text-align="justify" style:justify-single-word="false"/>
      <style:text-properties style:font-name="Arial" fo:font-size="10pt" fo:font-weight="normal" style:font-size-asian="10pt" style:language-asian="it" style:country-asian="IT" style:font-weight-asian="normal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it" style:country-asian="IT" style:font-weight-asian="bold"/>
    </style:style>
    <style:style style:name="T3" style:family="text">
      <style:text-properties style:language-asian="it" style:country-asian="I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-complex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Allegato 1</text:p>
      <text:p text:style-name="P3"/>
      <text:p text:style-name="P3">Al <text:span text:style-name="T1">Comune di RIGNANO SULL'ARNO</text:span></text:p>
      <text:p text:style-name="P8"/>
      <text:p text:style-name="P13"/>
      <text:p text:style-name="P4"><text:span text:style-name="T1">OGGETTO: MANIFESTAZIONE DI INTERESSE </text:span><text:span text:style-name="T2">PER L’INSTALLAZIONE E GESTIONE DI INFRASTRUTTURE DI RICARICA PER AUTOVEICOLI ALIMENTATI AD ENERGIA ELETTRICA IN AREA PUBBLICA</text:span></text:p>
      <text:p text:style-name="P9"/>
      <text:p text:style-name="P9"/>
      <text:p text:style-name="P6">Il sottoscritto __________________________________________legale rappresentante della Ditta/Società __________________________________________________________________</text:p>
      <text:p text:style-name="P6">Codice Fiscale/Partita Iva ______________________________________________________________________</text:p>
      <text:p text:style-name="P6">Con sede in __________________________________________________________________________________</text:p>
      <text:p text:style-name="P6">Via/Piazza __________________________________________________________________________________</text:p>
      <text:p text:style-name="P6">Telefono ________________________________PEC_______________________________________________</text:p>
      <text:p text:style-name="P6">e-mail _____________________________________________________________________________________</text:p>
      <text:p text:style-name="P6">nella persona di ______________________________________________________________________________</text:p>
      <text:p text:style-name="P6"/>
      <text:p text:style-name="P6">con riferimento all’Avviso pubblico volto alla ricerca di soggetti pubblici o privati per la realizzazione di una rete di ricarica per la mobilità elettrica comunale</text:p>
      <text:p text:style-name="P6"/>
      <text:p text:style-name="P10">manifesta il proprio interesse</text:p>
      <text:p text:style-name="P10"/>
      <text:p text:style-name="P6">per la realizzazione di colonnine di ricarica di veicoli elettrici ed ibridi su suolo pubblico comunale con riferimento ai seguenti Lotti (BARRARE UNO O ENTRAMBI I LOTTI):</text:p>
      <text:p text:style-name="P11"><text:span text:style-name="T5">[_]</text:span><text:span text:style-name="T6"> <text:s/></text:span>LOTTO 1</text:p>
      <text:list xml:id="list4877749138851991528" text:style-name="WW8Num5">
        <text:list-item>
          <text:p text:style-name="P17">Cellai</text:p>
        </text:list-item>
        <text:list-item>
          <text:p text:style-name="P17">Pian dell'Isola (n. 2 punti)</text:p>
          <text:p text:style-name="P17"/>
          <text:p text:style-name="P19"><text:span text:style-name="T5">[_] </text:span><text:span text:style-name="T6"><text:s/></text:span>LOTTO 2</text:p>
        </text:list-item>
        <text:list-item>
          <text:p text:style-name="P17">San Donato in Collina</text:p>
        </text:list-item>
        <text:list-item>
          <text:p text:style-name="P18">capoluogo – parcheggio piazza Aldo Moro</text:p>
        </text:list-item>
      </text:list>
      <text:p text:style-name="P6"/>
      <text:p text:style-name="P10">A TAL FINE DICHIARA</text:p>
      <text:p text:style-name="P10"/>
      <text:list xml:id="list4777275142299317867" text:style-name="WWNum2">
        <text:list-item>
          <text:p text:style-name="P21">Che nei propri confronti non ricorrono le cause di esclusione contemplate dagli articoli dal 94 al 98 del d.lgs. n. 36/2023;</text:p>
        </text:list-item>
        <text:list-item>
          <text:p text:style-name="P23">Il possesso della capacità tecnica ed economica per la realizzazione delle infrastrutture;</text:p>
        </text:list-item>
        <text:list-item>
          <text:p text:style-name="P20">Il possesso delle autorizzazioni di legge;</text:p>
        </text:list-item>
        <text:list-item>
          <text:p text:style-name="P20"><text:soft-page-break/>Di essere iscritto alla C.C.I.A.A. di ______________ per attività similari a quelle oggetto del presente avviso;</text:p>
        </text:list-item>
        <text:list-item>
          <text:p text:style-name="P22">Di accettare integralmente le prescrizioni e gli obblighi previsti dall’avviso pubblico, e di prestare il proprio consenso al trattamento dei propri dati ai sensi della vigente normativa sulla privacy;</text:p>
        </text:list-item>
        <text:list-item>
          <text:p text:style-name="P22">(eventuale) Di aver diritto all'esenzione del canone di cui all'articolo 1, comma 816, della legge 27 dicembre 2019 n. 160 per i punti di ricarica, in quanto gli stessi erogano energia di provenienza certificata da energia rinnovabile, e allega le relative certificazioni. </text:p>
          <text:p text:style-name="P24">ALLEGA:</text:p>
        </text:list-item>
      </text:list>
      <text:list xml:id="list2446253937056906425" text:style-name="L1">
        <text:list-item>
          <text:p text:style-name="P25">documentazione grafica/fotografica descrittiva delle caratteristiche tecniche delle infrastrutture proposte (che riporta anche quanto indicato all'Art. 10 dell'Avviso: costo di ricarica proposto per gli autoveicoli con modalità lenta, tempo di ricarica, numero di ricariche gratuite offerte all’Amministrazione Comunale) e che ne localizza la posizione esatta con planimetria ubicativa.</text:p>
        </text:list-item>
        <text:list-item>
          <text:p text:style-name="P25">(<text:span text:style-name="T4">eventuale</text:span>): proposta di localizzazione di ulteriori punti di ricarica.</text:p>
        </text:list-item>
      </text:list>
      <text:p text:style-name="P16"/>
      <text:p text:style-name="P5"><text:span text:style-name="T3">Data</text:span><text:span text:style-name="T2"> </text:span><text:span text:style-name="T3"><text:tab/>Firma del Legale Rappresentante</text:span>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ListLabel_20_1" style:display-name="ListLabel 1" style:family="text">
      <style:text-properties style:font-name-asian="Times New Roman1"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normal" style:font-name-asian="Times New Roman1" style:font-weight-asian="normal" style:font-name-complex="Times New Roman1"/>
    </style:style>
    <style:style style:name="WW8Num5z0" style:family="text">
      <style:text-properties style:font-name="Times New Roman" fo:font-size="11pt" style:font-name-asian="Times New Roman" style:font-size-asian="11pt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8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5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9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6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6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90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7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morellini</meta:initial-creator>
    <meta:editing-cycles>3</meta:editing-cycles>
    <meta:print-date>2021-08-09T07:10:00</meta:print-date>
    <meta:creation-date>2021-08-17T11:44:00</meta:creation-date>
    <dc:date>2024-01-03T10:29:57.13</dc:date>
    <meta:editing-duration>PT1M22S</meta:editing-duration>
    <meta:generator>OpenOffice/4.1.3$Win32 OpenOffice.org_project/413m1$Build-9783</meta:generator>
    <meta:document-statistic meta:table-count="0" meta:image-count="0" meta:object-count="0" meta:page-count="2" meta:paragraph-count="31" meta:word-count="337" meta:character-count="279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