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CIDFont+F4" svg:font-family="CIDFont+F4"/>
    <style:font-face style:name="CIDFont+F5" svg:font-family="CIDFont+F5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3" style:font-size-asian="10pt" style:font-name-complex="CIDFont+F3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CIDFont+F3" style:font-size-asian="10pt" style:font-weight-asian="bold" style:font-name-complex="CIDFont+F3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CIDFont+F5" style:font-size-asian="10pt" style:font-name-complex="CIDFont+F5" style:font-size-complex="10pt"/>
    </style:style>
    <style:style style:name="P13" style:family="paragraph" style:parent-style-name="Standard">
      <style:paragraph-properties fo:line-height="95%" fo:text-align="center" style:justify-single-word="false"/>
      <style:text-properties style:font-name="Arial" fo:font-size="11pt" fo:font-weight="bold" style:font-name-asian="CIDFont+F3" style:font-size-asian="11pt" style:font-weight-asian="bold" style:font-name-complex="CIDFont+F3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0.023cm"/>
      <style:text-properties style:use-window-font-color="true" style:font-name="Arial" fo:font-size="11pt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text-align="end" style:justify-single-word="false" style:text-autospace="none"/>
      <style:text-properties style:font-name="Arial" fo:font-size="10pt" style:font-name-asian="CIDFont+F4" style:font-size-asian="10pt" style:font-name-complex="CIDFont+F4" style:font-size-complex="10pt"/>
    </style:style>
    <style:style style:name="T1" style:family="text">
      <style:text-properties style:font-name-asian="CIDFont+F4" style:font-name-complex="CIDFont+F4"/>
    </style:style>
    <style:style style:name="T2" style:family="text">
      <style:text-properties style:font-name-asian="CIDFont+F5" style:font-name-complex="CIDFont+F5"/>
    </style:style>
    <style:style style:name="T3" style:family="text">
      <style:text-properties style:use-window-font-color="true" style:font-name-asian="Arial" style:font-name-complex="Arial"/>
    </style:style>
    <style:style style:name="T4" style:family="text">
      <style:text-properties style:use-window-font-color="true" style:font-name-asian="Calibri" style:font-name-complex="Arial"/>
    </style:style>
    <style:style style:name="T5" style:family="text">
      <style:text-properties fo:font-style="italic" style:text-underline-style="solid" style:text-underline-width="auto" style:text-underline-color="font-color" style:font-name-asian="CIDFont+F4" style:font-style-asian="italic" style:font-name-complex="CIDFont+F4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Rignano sull'Arno</text:p>
      <text:p text:style-name="P1">Ufficio Protocollo – Piazza della Repubblica n. 1</text:p>
      <text:p text:style-name="P1">– 50067 Rignano sull'Arno (FI)</text:p>
      <text:p text:style-name="P1">o via pec: comune.rignano@postacert.toscana.it</text:p>
      <text:p text:style-name="P4"/>
      <text:p text:style-name="P4"/>
      <text:p text:style-name="P14"/>
      <text:p text:style-name="P15">AVVISO PUBBLICO</text:p>
      <text:p text:style-name="P16">per ACCORDO DI COLLABORAZIONE </text:p>
      <text:p text:style-name="P17"/>
      <text:p text:style-name="P13"><text:span text:style-name="T3">con associazione di Volontariato per interventi, sussidiari all’attività del Comune, </text:span><text:span text:style-name="T4">aventi carattere di interesse generale e senza fini di lucro,</text:span><text:span text:style-name="T3"> finalizzati alla </text:span><text:span text:style-name="T4">valorizzazione e tutela del territorio</text:span></text:p>
      <text:p text:style-name="P5"/>
      <text:p text:style-name="P6"/>
      <text:p text:style-name="P6">Il sottoscritto____nato a _________________ (___) il _____________in qualità di___________________________________________dell’associazione__________________________________________________________________________________________________________________________________________________________________________________</text:p>
      <text:p text:style-name="P6">con sede legale a ______________________________ (___) in ____________________________ Codice Fiscale______________ Tel. ________________________________ e mail</text:p>
      <text:p text:style-name="P6">_______________________________________________________________________ P.E.C.__________________________________________________________________________ iscritta al Registro delle Associazioni del Comune di Rignano sull'Arno,</text:p>
      <text:p text:style-name="P7"/>
      <text:p text:style-name="P7">consapevole che le dichiarazioni mendaci, le falsità negli atti e l’esibizione di atti contenenti dati non più rispondenti a verità è punito, ai sensi dell’art. 76 del DPR 445/2000, con le sanzioni previste dalla legge penale e dalle leggi speciali in materia,</text:p>
      <text:p text:style-name="P7"/>
      <text:p text:style-name="P5">PRESENTA DOMANDA PER LA COLLABORAZIONE IN OGGETTO</text:p>
      <text:p text:style-name="P3"/>
      <text:p text:style-name="P3">e DICHIARA</text:p>
      <text:p text:style-name="P12"/>
      <text:p text:style-name="P2"><text:span text:style-name="T2">• </text:span><text:span text:style-name="T1">di non aver riportato condanne e di non avere procedimenti giudiziari pendenti per delitti contro la Pubblica Amministrazione</text:span></text:p>
      <text:p text:style-name="P2"><text:span text:style-name="T2">• </text:span><text:span text:style-name="T1">che nei propri confronti non sussistono le cause di divieto, di decadenza, di sospensione previste dall’art. 67 del D.Lgs. 159/2011 (normativa antimafia)</text:span></text:p>
      <text:p text:style-name="P2"><text:span text:style-name="T2">• </text:span><text:span text:style-name="T1">di non essere debitore di somme nei confronti dell’Amministrazione Comunale</text:span></text:p>
      <text:p text:style-name="P2"><text:span text:style-name="T2">• </text:span><text:span text:style-name="T1">di essere in possesso dei requisiti di cui all'Avviso pubblico</text:span></text:p>
      <text:p text:style-name="P2"><text:span text:style-name="T2">• </text:span><text:span text:style-name="T5">di aver preso visione dell’Avviso pubblico e suoi allegati, e di accettarlo integralmente</text:span></text:p>
      <text:p text:style-name="P2"><text:span text:style-name="T2">• </text:span><text:span text:style-name="T1">di prestare consenso al trattamento dei dati personali </text:span></text:p>
      <text:p text:style-name="P8"/>
      <text:p text:style-name="P8"/>
      <text:p text:style-name="P8">Luogo e data,</text:p>
      <text:p text:style-name="P8"/>
      <text:p text:style-name="P10">Timbro e Firma Legale rappresentante</text:p>
      <text:p text:style-name="P10"/>
      <text:p text:style-name="P10"/>
      <text:p text:style-name="P10"/>
      <text:p text:style-name="P11">ALLEGA DOCUMENTO DI IDENTITA'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CIDFont+F4" svg:font-family="CIDFont+F4"/>
    <style:font-face style:name="CIDFont+F5" svg:font-family="CIDFont+F5"/>
    <style:font-face style:name="OpenSymbol" svg:font-family="Open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29T11:30:34.93</meta:creation-date>
    <dc:date>2024-09-09T08:27:43.85</dc:date>
    <meta:editing-duration>PT25M58S</meta:editing-duration>
    <meta:editing-cycles>12</meta:editing-cycles>
    <meta:generator>OpenOffice/4.1.3$Win32 OpenOffice.org_project/413m1$Build-9783</meta:generator>
    <meta:document-statistic meta:table-count="0" meta:image-count="0" meta:object-count="0" meta:page-count="1" meta:paragraph-count="22" meta:word-count="240" meta:character-count="2073"/>
  </office:meta>
</office:document-meta>
</file>