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text-properties style:font-name="Calibri" fo:font-style="italic" style:font-style-asian="italic" style:font-style-complex="italic"/>
    </style:style>
    <style:style style:name="P4" style:family="paragraph" style:parent-style-name="Standard">
      <style:paragraph-properties fo:line-height="150%"/>
      <style:text-properties style:font-name="Calibri" fo:font-style="italic" style:font-style-asian="italic" style:font-style-complex="italic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Calibri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Calibri"/>
    </style:style>
    <style:style style:name="P11" style:family="paragraph" style:parent-style-name="Standard">
      <style:paragraph-properties fo:text-align="end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">
      <style:paragraph-properties fo:margin-left="9.922cm" fo:margin-right="0cm" fo:text-indent="0cm" style:auto-text-indent="false" style:page-number="auto"/>
      <style:text-properties style:font-name="Calibri"/>
    </style:style>
    <style:style style:name="P16" style:family="paragraph" style:parent-style-name="Standard">
      <style:paragraph-properties fo:margin-left="9.922cm" fo:margin-right="0cm" fo:text-indent="0cm" style:auto-text-indent="false"/>
      <style:text-properties style:font-name="Calibri"/>
    </style:style>
    <style:style style:name="P17" style:family="paragraph" style:parent-style-name="Standard" style:master-page-name="">
      <style:paragraph-properties fo:margin-left="1.561cm" fo:margin-right="0cm" fo:text-indent="0cm" style:auto-text-indent="false" style:page-number="auto"/>
      <style:text-properties style:font-name="Calibri" fo:font-weight="bold" style:font-weight-asian="bold" style:font-weight-complex="bold"/>
    </style:style>
    <style:style style:name="P18" style:family="paragraph" style:parent-style-name="Standard">
      <style:paragraph-properties fo:margin-left="1.561cm" fo:margin-right="0cm" fo:text-indent="0cm" style:auto-text-indent="false"/>
      <style:text-properties style:font-name="Calibri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libri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lo di domanda</text:p>
      <text:p text:style-name="P1"/>
      <text:p text:style-name="P15">Al Comune di Rignano sull’Arno</text:p>
      <text:p text:style-name="P16">Settore Affari Generali e Istituzionali</text:p>
      <text:p text:style-name="P16">Piazza della Repubblica, 1</text:p>
      <text:p text:style-name="P16">50067- RIGNANO SULL’ARNO</text:p>
      <text:p text:style-name="P1"/>
      <text:p text:style-name="P1"/>
      <text:p text:style-name="Standard"><text:span text:style-name="T2">Il prospetto compilato deve essere accompagnato dai documenti indicati e inviato solo all'indirizzo PEC:</text:span><text:span text:style-name="T1"> </text:span><text:a xlink:type="simple" xlink:href="mailto:comune.rignano@postacert.toscana.it" text:style-name="Internet_20_link" text:visited-style-name="Visited_20_Internet_20_Link"><text:span text:style-name="T1">comune.rignano@postacert.toscana.it</text:span></text:a></text:p>
      <text:p text:style-name="P1"/>
      <text:p text:style-name="P5"/>
      <text:p text:style-name="P5">OGGETTO: Domanda di iscrizione nell’elenco degli Avvocati del Comune di Rignano sull’Arno</text:p>
      <text:p text:style-name="P1"/>
      <text:p text:style-name="P1"/>
      <text:p text:style-name="P7">Il/la sottoscritto/a _________________________________________________________________ nato/a a ___________________________________________ (_____) il _____________________ residente a____________________________in via/piazza ________________________________ </text:p>
      <text:p text:style-name="P7"/>
      <text:p text:style-name="P4">(barrare una delle opzioni sotto)</text:p>
      <text:p text:style-name="P7"> <text:span text:style-name="T3">professionista singolo</text:span> con studio in:</text:p>
      <text:p text:style-name="P7">Via/piazza _______________________________________________________________________ Telefono__________________________________ Email___________________________________________________________________________ PEC____________________________________________________________________________</text:p>
      <text:p text:style-name="P7"/>
      <text:p text:style-name="P7"> <text:span text:style-name="T3">professionista partecipante associazione tra professionisti:</text:span> Studio___________________________________________________________________________ Via/piazza _______________________________________________________________________ Telefono__________________________________ Email___________________________________________________________________________ PEC____________________________________________________________________________ Partita IVA________________________________ Codice Fiscale__________________________ <text:span text:style-name="T4">(nel caso di presentazione con studio associato i requisiti e la documentazione devono riferirsi ai ciascun associato)</text:span></text:p>
      <text:p text:style-name="P1"/>
      <text:p text:style-name="P6">CHIEDE</text:p>
      <text:p text:style-name="P1"/>
      <text:p text:style-name="P8">di essere iscritto/a all’elenco degli Avvocati istituito da codesto Comune per la/e sezione/i di seguito indicata/e:</text:p>
      <text:p text:style-name="P1"/>
      <text:p text:style-name="P3"><text:soft-page-break/>(barrare una delle opzioni sotto)</text:p>
      <text:p text:style-name="P1"/>
      <text:p text:style-name="P7"> Sezione Albo Avvocati</text:p>
      <text:p text:style-name="P1"> Sezione Albo Spec.le Mag. Superiori</text:p>
      <text:p text:style-name="P1"/>
      <text:p text:style-name="P8">A tal fine il/la sottoscritto/a, consapevole che, ai sensi dell’art. 76 DPR 28/12/2000 n° 445, le dichiarazioni mendaci, la falsità negli atti e l’uso di atti falsi sono puniti ai sensi del Codice Penale e delle leggi speciali, ai sensi dell’art. 46 e segg. del D.P.R. n. 445/2000</text:p>
      <text:p text:style-name="P1"/>
      <text:p text:style-name="P6">DICHIARA</text:p>
      <text:p text:style-name="P1"/>
      <text:list xml:id="list6573899878817305237" text:style-name="L1">
        <text:list-item>
          <text:p text:style-name="P20">L’assenza di condanne penali, di procedimenti penali pendenti, di provvedimenti che riguardano le applicazioni di misure di prevenzione, nonché di provvedimenti disciplinari, sanzionatori o di sospensione relativi all’esercizio della professione (barrare la casella);</text:p>
          <text:p text:style-name="P20"/>
        </text:list-item>
        <text:list-item>
          <text:p text:style-name="P20">L’assenza di conflitto di interessi e/o cause di incompatibilità ad esercitare il patrocinio legale nell’interesse del Comune (barrare la casella);</text:p>
          <text:p text:style-name="P20"/>
        </text:list-item>
        <text:list-item>
          <text:p text:style-name="P20">Il possesso di una assicurazione professionale, con l’obbligo di mantenerla per tutto il periodo dell’iscrizione all’elenco (barrare la casella).</text:p>
        </text:list-item>
      </text:list>
      <text:p text:style-name="P1"/>
      <text:p text:style-name="P5">Tutti i requisiti dovranno essere posseduti alla data di iscrizione nell’elenco e permanere durante tutto il periodo di iscrizione.</text:p>
      <text:p text:style-name="P2"/>
      <text:p text:style-name="P6">DICHIARA INOLTRE</text:p>
      <text:p text:style-name="P13"/>
      <text:p text:style-name="P8">a)<text:tab/>di essere in possesso di particolare e comprovata esperienza nelle seguenti materie, come <text:tab/>meglio specificato nell’allegato curriculum:</text:p>
      <text:p text:style-name="P17">□ DIRITTO PENALE</text:p>
      <text:p text:style-name="P18">□ DIRITTO CIVILE</text:p>
      <text:p text:style-name="P18">□ DIRITTO DI FAMIGLIA E DEI MINORI</text:p>
      <text:p text:style-name="P18">□ DIRITTO TRIBUTARIO-COMMERCIALE-FALLIMENTARE</text:p>
      <text:p text:style-name="P18">□ DIRITTO PUBBLICO-AMMINISTRATIVO-PUBBLICO IMPIEGO-CONTRATTI PUBBLICI</text:p>
      <text:p text:style-name="P18">□ DIRITTO DEL LAVORO</text:p>
      <text:p text:style-name="P18">□ DIRITTO SANITARIO</text:p>
      <text:p text:style-name="P18">□ DIRITTO AMBIENTALE</text:p>
      <text:p text:style-name="P18">□ SFRATTI PER MOROSITA’</text:p>
      <text:p text:style-name="P18">□ ESPROPRI</text:p>
      <text:p text:style-name="P18">□ RECUPERO CREDITI</text:p>
      <text:p text:style-name="P18">□ URBANISTICA E EDILIZIA</text:p>
      <text:p text:style-name="P1"/>
      <text:p text:style-name="P9">b) <text:tab/>di aver preso conoscenza a di accettare il Regolamento per la gestione del contenzioso, per il <text:tab/>conferimento di incarichi di patrocinio legale e per la tutela legale del Comune di Rignano <text:tab/>sull’Arno;</text:p>
      <text:p text:style-name="P9">c) <text:tab/>di riconoscere ed accettare che l’iscrizione nell’elenco determinerà l’obbligo di stipulare <text:tab/>apposito disciplinare, all’atto dell’eventuale conferimento dei singoli incarichi, con le quali <text:tab/>il/la sottoscritto/a professionista accetta, tra l’altro, che il pagamento dei compensi avvenga <text:tab/>entro i <text:tab/>minimi tariffari;</text:p>
      <text:p text:style-name="P9"/>
      <text:p text:style-name="P10"><text:soft-page-break/>d)<text:tab/>di riconoscere ed accettare che l’iscrizione nell’elenco, non comporta alcun diritto ad essere <text:tab/>affidatario di incarichi da parte del Comune di Rignano sull’Arno;</text:p>
      <text:p text:style-name="P9">e)<text:tab/>di impegnarsi a non accettare incarichi da terzi, pubblici o privati, contro l’Amministrazione <text:tab/>Comunale per tutta la durata del rapporto instaurato.</text:p>
      <text:p text:style-name="P1"/>
      <text:p text:style-name="P1"/>
      <text:p text:style-name="P6">ALLEGA</text:p>
      <text:p text:style-name="P6">i documenti dovranno essere forniti in formato PDF ed allegati alla presente</text:p>
      <text:p text:style-name="P1"/>
      <text:list xml:id="list1799923475518965116" text:style-name="L2">
        <text:list-item>
          <text:p text:style-name="P21">dettagliato curriculum professionale comprovante il possesso dell'esperienza e/o specializzazione nelle materie della specifica sezione dell'Albo cui chiedo l'iscrizione;</text:p>
        </text:list-item>
        <text:list-item>
          <text:p text:style-name="P21">fotocopia di valido documento di identità;</text:p>
        </text:list-item>
        <text:list-item>
          <text:p text:style-name="P21">informativa privacy per consenso al trattamento dei dati personali.</text:p>
        </text:list-item>
      </text:list>
      <text:p text:style-name="P1"/>
      <text:p text:style-name="P1"/>
      <text:p text:style-name="P1"/>
      <text:p text:style-name="P5">AUTORIZZAZIONI E PRIVACY:</text:p>
      <text:p text:style-name="P8">Il/la sottoscritto/a dichiara di aver preso atto che il trattamento dei dati personali contenuti nella presente istanza e nel curriculum allegato da parte del Comune di Rignano sull’Arno, saranno utilizzati nel rispetto delle finalità e modalità derivanti dalla normativa nazionale (D. Lgs 30 giugno 2003 n. 196, Codice in materia di protezione dei dati personali, e successive modifiche) e europea (Regolamento europeo per la protezione dei dati personali n. 679/2016, GDPR).</text:p>
      <text:p text:style-name="P1"/>
      <text:p text:style-name="P14"><text:span text:style-name="T1">Per qualsiasi ulteriore informazione si rimanda al sito web del Comune di Rignano sull'Arno alla sezione Privacy: </text:span><text:a xlink:type="simple" xlink:href="https://www.comune.rignano-sullarno.fi.it/it/privacy" text:style-name="Internet_20_link" text:visited-style-name="Visited_20_Internet_20_Link"><text:span text:style-name="T1">https://www.comune.rignano-sullarno.fi.it/it/privacy</text:span></text:a></text:p>
      <text:p text:style-name="P8"/>
      <text:p text:style-name="P1"/>
      <text:p text:style-name="P1"/>
      <text:p text:style-name="P1"/>
      <text:p text:style-name="P1">Luogo e data, ________________</text:p>
      <text:p text:style-name="P1"/>
      <text:p text:style-name="P1"/>
      <text:p text:style-name="P1"/>
      <text:p text:style-name="P11">firma leggibile 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Si ricorda di inviare la domanda e i relativi documenti allegati utilizzando solo ed esclusivamente l'indirizzo PEC <text:a xlink:type="simple" xlink:href="mailto:comune.rignano@postacert.toscana.it" text:style-name="Internet_20_link" text:visited-style-name="Visited_20_Internet_20_Link">comune.rignano@postacert.toscana.it</text:a></text:p>
      <text:p text:style-name="P12">NON saranno accettate le domande trasmesse in forma cartacea, via posta ordinaria, fax o consegnate a ma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Galvagni</meta:initial-creator>
    <meta:creation-date>2023-07-17T08:59:24.32</meta:creation-date>
    <dc:date>2024-01-05T10:10:45.04</dc:date>
    <dc:creator>Monica Galvagni</dc:creator>
    <meta:editing-duration>PT26M48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3" meta:paragraph-count="53" meta:word-count="649" meta:character-count="5487"/>
  </office:meta>
</office:document-meta>
</file>