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Geneva, Tahoma, sans-serif"/>
    <style:font-face style:name="Courier New" svg:font-family="'Courier New'" style:font-family-generic="modern"/>
    <style:font-face style:name="Arial Unicode MS2" svg:font-family="'Arial Unicode MS'" style:font-family-generic="swiss"/>
    <style:font-face style:name="Lucida Sans" svg:font-family="'Lucida Sans'" style:font-family-generic="swiss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left="3.747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 style:master-page-name="">
      <style:paragraph-properties fo:margin-left="8.758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8.758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8.75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Footer">
      <style:paragraph-properties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Footer">
      <style:paragraph-properties>
        <style:tab-stops/>
      </style:paragraph-properties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ahoma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fo:font-weight="normal" fo:background-color="#ffff00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fo:background-color="transparent" style:font-weight-asian="normal" style:font-name-complex="Times New Roman" style:font-weight-complex="normal"/>
    </style:style>
    <style:style style:name="T9" style:family="text">
      <style:text-properties fo:font-variant="normal" fo:text-transform="none" fo:color="#0066cc" style:font-name="Titillium Web" fo:font-size="13.5pt" fo:letter-spacing="normal" fo:font-style="normal" style:text-underline-style="solid" style:text-underline-width="auto" style:text-underline-color="font-color" fo:font-weight="normal" fo:background-color="#ffff00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66cc" style:font-name="Times New Roman" fo:font-size="13.5pt" fo:letter-spacing="normal" fo:font-style="normal" style:text-underline-style="solid" style:text-underline-width="auto" style:text-underline-color="font-color" fo:font-weight="normal" fo:background-color="#ffff00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66cc" style:font-name="Times New Roman" fo:font-size="12pt" fo:letter-spacing="normal" fo:font-style="normal" style:text-underline-style="solid" style:text-underline-width="auto" style:text-underline-color="font-color" fo:font-weight="normal" fo:background-color="#ffff0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66cc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style:text-underline-style="none" fo:font-weight="normal" fo:background-color="#ffff00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fo:background-color="#ffff0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34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l Segretario Generale –</text:span><text:span text:style-name="T4"> RPCT del</text:span></text:p>
      <text:p text:style-name="P8"/>
      <text:p text:style-name="P7"><text:span text:style-name="T4">Comune </text:span><text:span text:style-name="T1">di Rignano sull’Arno</text:span></text:p>
      <text:p text:style-name="P7"><text:span text:style-name="T1">Piazza della Repubblica, 1</text:span></text:p>
      <text:p text:style-name="P8">50067 - Rignano sull'Arno</text:p>
      <text:p text:style-name="P8"/>
      <text:p text:style-name="P7"><text:span text:style-name="T4">PEC </text:span><text:a xlink:type="simple" xlink:href="mailto:comune.rignano@postacert.toscana.it" text:style-name="Internet_20_link" text:visited-style-name="Visited_20_Internet_20_Link"><text:span text:style-name="Internet_20_link"><text:span text:style-name="T4">comune.rignano@postacert.toscana.it</text:span></text:span></text:a></text:p>
      <text:p text:style-name="P7"><text:span text:style-name="T4">EMAIL </text:span><text:a xlink:type="simple" xlink:href="mailto:info@comunerignano.it" text:style-name="Internet_20_link" text:visited-style-name="Visited_20_Internet_20_Link"><text:span text:style-name="T4">info@comunerignano.it</text:span></text:a></text:p>
      <text:p text:style-name="P2"><text:span text:style-name="T4"/></text:p>
      <text:p text:style-name="P3"/>
      <text:p text:style-name="P5"/>
      <text:p text:style-name="P5"/>
      <text:p text:style-name="P2"><text:span text:style-name="T5">OGGETTO: </text:span><text:span text:style-name="T3">PROPOSTE DI INTEGRAZIONE DELLA IPOTESI DI CODICE DI COMPORTAMENTO DEI DIPENDENTI DEL COMUNE DI RIGNANO SULL'ARNO</text:span></text:p>
      <text:p text:style-name="P4"/>
      <text:p text:style-name="P4"/>
      <text:p text:style-name="P4">ARTICOLO _________________________<text:tab/>COMMA ______________________________</text:p>
      <text:p text:style-name="P4"/>
      <text:p text:style-name="P4">PROPOSTA DI INTEGRAZIONE E MOTIVAZIONI: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/>
      <text:p text:style-name="P4">________________________________________________________________________________</text:p>
      <text:p text:style-name="P4"><text:span text:style-name="T3"/></text:p>
      <text:p text:style-name="P4"/>
      <text:p text:style-name="P4"/>
      <text:p text:style-name="P9">Data, ________________________<text:tab/><text:tab/><text:tab/><text:tab/>Firma ___________________________</text:p>
      <text:p text:style-name="P10"/>
      <text:p text:style-name="P10"/>
      <text:p text:style-name="P1">Informazioni sulla privacy:</text:p>
      <text:p text:style-name="Text_20_body"><text:span text:style-name="T6">I dati personali saranno trattati esclusivamente per finalità legate all'aggiornamento del Codice di Comportamento. I dati potranno essere comunicati ad altri enti pubblici o privati se previsto dalla legge. Il responsabile del trattamento dei dati è il Comune di Rignano sull’Arno.</text:span></text:p>
      <text:p text:style-name="Text_20_body"><text:span text:style-name="T6">Per informazioni sui diritti riguardanti i propri dati personali, è possibile contattare il Responsabile della Protezione dei Dat</text:span><text:span text:style-name="T8">i Stefano Terenzi all'email </text:span><text:a xlink:type="simple" xlink:href="mailto:s.terenzi@comune.rignano-sullarno.fi.it" text:style-name="Internet_20_link" text:visited-style-name="Visited_20_Internet_20_Link"><text:span text:style-name="T12">s.terenzi@comune.rignano-sullarno.fi.it</text:span></text:a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Geneva, Tahoma, sans-serif"/>
    <style:font-face style:name="Courier New" svg:font-family="'Courier New'" style:font-family-generic="modern"/>
    <style:font-face style:name="Arial Unicode MS2" svg:font-family="'Arial Unicode MS'" style:font-family-generic="swiss"/>
    <style:font-face style:name="Lucida Sans" svg:font-family="'Lucida Sans'" style:font-family-generic="swiss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tyle="italic" style:font-style-asian="italic" style:font-name-complex="Tahoma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493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font-size="16pt" fo:font-style="italic" fo:font-weight="bold" style:font-name-asian="Arial Unicode MS1" style:font-size-asian="16pt" style:font-style-asian="italic" style:font-weight-asian="bold" style:font-size-complex="12.5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man Old Style" fo:font-size="11pt" fo:font-weight="bold" style:font-size-asian="11pt" style:font-weight-asian="bold" style:font-name-complex="Tahom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._20_Provincia" style:display-name="Intestaz. Provincia" style:family="paragraph">
      <style:paragraph-properties fo:keep-together="always" fo:orphans="0" fo:widows="0" fo:hyphenation-ladder-count="no-limit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style:font-name="Times New Roman" fo:font-size="26pt" fo:language="it" fo:country="IT" style:font-name-asian="Times New Roman" style:font-size-asian="26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ahoma" style:font-name-complex="Tahoma"/>
    </style:style>
    <style:style style:name="Rientro_20_corpo_20_del_20_testo_20_3" style:display-name="Rientro corpo del testo 3" style:family="paragraph" style:parent-style-name="Standard">
      <style:paragraph-properties fo:margin-left="8.742cm" fo:margin-right="0cm" fo:text-indent="0cm" style:auto-text-indent="false"/>
      <style:text-properties style:font-name="Tahoma" fo:font-weight="bold" style:font-weight-asian="bold" style:font-name-complex="Tahoma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34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Pistoia</meta:initial-creator>
    <meta:creation-date>2020-06-04T08:45:00</meta:creation-date>
    <dc:date>2024-08-01T14:26:20.82</dc:date>
    <meta:print-date>2010-04-20T09:51:00</meta:print-date>
    <meta:editing-cycles>8</meta:editing-cycles>
    <meta:editing-duration>PT4H43M20S</meta:editing-duration>
    <meta:document-statistic meta:table-count="0" meta:image-count="0" meta:object-count="0" meta:page-count="1" meta:paragraph-count="24" meta:word-count="129" meta:character-count="1782"/>
    <dc:creator>Monica Galvagni</dc:creator>
    <meta:generator>OpenOffice/4.1.9$Win32 OpenOffice.org_project/419m1$Build-9805</meta:generator>
  </office:meta>
</office:document-meta>
</file>