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82F84C6E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34d0e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.5pt" officeooo:paragraph-rsid="00034d0e" fo:background-color="#ffff00" style:font-size-asian="10.5pt" style:font-size-complex="10.5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Heading_20_4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  <style:text-properties officeooo:paragraph-rsid="00055d41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3" style:family="paragraph" style:parent-style-name="Horizontal_20_Line">
      <style:text-properties style:font-name="Verdana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.5pt" officeooo:paragraph-rsid="000736eb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.5pt" officeooo:paragraph-rsid="00055d41" style:font-size-asian="10.5pt" style:font-size-complex="10.5pt"/>
    </style:style>
    <style:style style:name="P16" style:family="paragraph" style:parent-style-name="Text_20_body">
      <style:paragraph-properties fo:text-align="start" style:justify-single-wor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line-height="150%" fo:text-align="start" style:justify-single-word="false"/>
    </style:style>
    <style:style style:name="P18" style:family="paragraph" style:parent-style-name="Heading_20_3">
      <style:paragraph-properties fo:text-align="start" style:justify-single-word="false"/>
    </style:style>
    <style:style style:name="P19" style:family="paragraph" style:parent-style-name="Text_20_body">
      <style:text-properties fo:font-variant="normal" fo:text-transform="none" style:use-window-font-color="true" loext:opacity="0%" style:font-name="Verdana" fo:font-size="10.5pt" fo:letter-spacing="normal" fo:font-style="normal" fo:font-weight="normal" style:font-size-asian="10.5pt" style:font-weight-asian="normal" style:font-name-complex="Verdana" style:font-size-complex="10.5pt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-color="#7477b8"/>
      <style:paragraph-properties fo:text-align="center"/>
      <style:text-properties fo:font-size="12pt"/>
    </style:style>
    <style:style style:name="T1" style:family="text">
      <style:text-properties style:font-name="Verdana" fo:font-size="10.5pt" style:font-size-asian="10.5pt" style:font-size-complex="10.5pt"/>
    </style:style>
    <style:style style:name="T2" style:family="text">
      <style:text-properties style:font-name="Verdana" fo:font-size="10.5pt" fo:background-color="transparent" loext:char-shading-value="0" style:font-size-asian="10.5pt" style:font-size-complex="10.5p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use-window-font-color="true" loext:opacity="0%" style:font-name="Verdana" fo:font-size="10.5pt" style:font-size-asian="10.5pt" style:font-size-complex="10.5pt"/>
    </style:style>
    <style:style style:name="T5" style:family="text">
      <style:text-properties style:use-window-font-color="true" loext:opacity="0%" style:font-name="Verdana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Verdana" fo:font-size="10.5pt" officeooo:rsid="00034d0e" style:font-size-asian="10.5pt" style:font-size-complex="10.5pt"/>
    </style:style>
    <style:style style:name="T8" style:family="text">
      <style:text-properties style:font-name="Verdana" fo:font-size="10.5pt" officeooo:rsid="0004f5b8" style:font-size-asian="10.5pt" style:font-size-complex="10.5pt"/>
    </style:style>
    <style:style style:name="T9" style:family="text">
      <style:text-properties style:font-name="Verdana" fo:font-size="10.5pt" fo:font-style="italic" officeooo:rsid="00055d41" style:font-size-asian="10.5pt" style:font-style-asian="italic" style:font-size-complex="10.5pt" style:font-style-complex="italic"/>
    </style:style>
    <style:style style:name="T10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Verdana" fo:font-size="10.5pt" fo:font-weight="normal" officeooo:rsid="00055d41" style:font-size-asian="10.5pt" style:font-weight-asian="normal" style:font-size-complex="10.5pt" style:font-weight-complex="normal"/>
    </style:style>
    <style:style style:name="T12" style:family="text">
      <style:text-properties style:font-name="Verdana" fo:font-size="10.5pt" officeooo:rsid="00055d41" style:font-size-asian="10.5pt" style:font-size-complex="10.5pt"/>
    </style:style>
    <style:style style:name="T13" style:family="text">
      <style:text-properties officeooo:rsid="00055d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3465a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3d73" draw:marker-start-width="0.353cm" draw:marker-end-width="0.353cm" draw:fill-color="#7477b8" draw:textarea-horizontal-align="center" draw:textarea-vertical-align="middl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09486785" text:style-name="Outline">
        <text:list-item>
          <text:list>
            <text:list-item>
              <text:list>
                <text:list-item>
                  <text:h text:style-name="P1" text:outline-level="3"><text:span text:style-name="Strong_20_Emphasis"><text:span text:style-name="T1">ALLEGATO A</text:span></text:span></text:h>
                </text:list-item>
              </text:list>
            </text:list-item>
          </text:list>
        </text:list-item>
      </text:list>
      <text:h text:style-name="P2" text:outline-level="1"><text:span text:style-name="Strong_20_Emphasis"><text:span text:style-name="T1"/></text:span></text:h>
      <text:h text:style-name="P3" text:outline-level="1"><text:span text:style-name="Strong_20_Emphasis"><text:span text:style-name="T2">AVVISO PUBBLICO</text:span></text:span></text:h>
      <text:h text:style-name="P4" text:outline-level="1"><text:span text:style-name="Strong_20_Emphasis"><text:span text:style-name="T3">CONCESSIONE IN USO GRATUITO AD ASSOCIAZIONI </text:span></text:span></text:h>
      <text:h text:style-name="P4" text:outline-level="1"><text:span text:style-name="Strong_20_Emphasis"><text:span text:style-name="T3">DI TRATTORINO RASAERBA PER LA MANUTENZIONE DELLE AREE A VERDE</text:span></text:span><text:line-break/></text:h>
      <text:h text:style-name="P5" text:outline-level="1"><text:span text:style-name="Strong_20_Emphasis"><text:span text:style-name="T1">Al Comune di RIGNANO SULL'ARNO</text:span></text:span></text:h>
      <text:h text:style-name="Heading_20_4" text:outline-level="4"><text:span text:style-name="Strong_20_Emphasis"><text:span text:style-name="T1"/></text:span></text:h>
      <text:h text:style-name="Heading_20_4" text:outline-level="4"><text:span text:style-name="Strong_20_Emphasis"><text:span text:style-name="T1"/></text:span></text:h>
      <text:h text:style-name="P6" text:outline-level="4"><text:span text:style-name="Strong_20_Emphasis"><text:span text:style-name="T4">Il/La sottoscritto/a:</text:span></text:span></text:h>
      <text:h text:style-name="P7" text:outline-level="1"><text:span text:style-name="Strong_20_Emphasis"><text:span text:style-name="T5">Nome e cognome</text:span></text:span><text:span text:style-name="T5">: _______________________________________<text:line-break/></text:span><text:span text:style-name="Strong_20_Emphasis"><text:span text:style-name="T5">Nato/a a</text:span></text:span><text:span text:style-name="T5">: ___________________________ il </text:span><text:span text:style-name="Strong_20_Emphasis"><text:span text:style-name="T5">/</text:span></text:span><text:span text:style-name="T5">/______<text:line-break/></text:span><text:span text:style-name="Strong_20_Emphasis"><text:span text:style-name="T5">Codice fiscale</text:span></text:span><text:span text:style-name="T5">: _________________________________<text:line-break/></text:span></text:h>
      <text:h text:style-name="P7" text:outline-level="1"><text:span text:style-name="Strong_20_Emphasis"><text:span text:style-name="T4">In qualità di legale rappresentante</text:span></text:span><text:span text:style-name="T4"> dell’associazione:</text:span></text:h>
      <text:h text:style-name="P7" text:outline-level="1"><text:span text:style-name="Strong_20_Emphasis"><text:span text:style-name="T1">DATI DELL’ASSOCIAZIONE</text:span></text:span></text:h>
      <text:list text:style-name="L1">
        <text:list-item>
          <text:h text:style-name="P8" text:outline-level="1"><text:span text:style-name="Strong_20_Emphasis"><text:span text:style-name="T6">Denominazione</text:span></text:span><text:span text:style-name="T6">: ______________________________________________________</text:span></text:h>
        </text:list-item>
        <text:list-item>
          <text:h text:style-name="P8" text:outline-level="1"><text:span text:style-name="Strong_20_Emphasis"><text:span text:style-name="T6">Codice fiscale / Partita IVA</text:span></text:span><text:span text:style-name="T6">: ___________________________________________</text:span></text:h>
        </text:list-item>
        <text:list-item>
          <text:h text:style-name="P8" text:outline-level="1"><text:span text:style-name="Strong_20_Emphasis"><text:span text:style-name="T6">Sede legale</text:span></text:span><text:span text:style-name="T6">: __________________________________________________________</text:span></text:h>
        </text:list-item>
        <text:list-item>
          <text:h text:style-name="P8" text:outline-level="1"><text:span text:style-name="Strong_20_Emphasis"><text:span text:style-name="T6">Sede operativa (se diversa)</text:span></text:span><text:span text:style-name="T6">: ___________________________________________</text:span></text:h>
        </text:list-item>
        <text:list-item>
          <text:h text:style-name="P8" text:outline-level="1"><text:span text:style-name="Strong_20_Emphasis"><text:span text:style-name="T6">Telefono</text:span></text:span><text:span text:style-name="T6">: _______________________</text:span></text:h>
        </text:list-item>
        <text:list-item>
          <text:h text:style-name="P8" text:outline-level="1"><text:span text:style-name="Strong_20_Emphasis"><text:span text:style-name="T6">Email e PEC</text:span></text:span><text:span text:style-name="T6">: ___________________________</text:span></text:h>
        </text:list-item>
        <text:list-item>
          <text:h text:style-name="P8" text:outline-level="1"><text:span text:style-name="Strong_20_Emphasis"><text:span text:style-name="T6">Iscritta al Registro comunale delle associazioni</text:span></text:span><text:span text:style-name="T6"> (se noto, al n. : ….)</text:span></text:h>
        </text:list-item>
      </text:list>
      <text:h text:style-name="P2" text:outline-level="1"><text:span text:style-name="Strong_20_Emphasis"><text:span text:style-name="T1"/></text:span></text:h>
      <text:h text:style-name="P9" text:outline-level="1">Con la presente, CHIEDE</text:h>
      <text:h text:style-name="P10" text:outline-level="1"><text:span text:style-name="T1"><text:line-break/></text:span><text:span text:style-name="T7">Di </text:span><text:span text:style-name="T1">mettere a disposizione dell</text:span><text:span text:style-name="T7">a suddetta </text:span><text:span text:style-name="T1">associazion</text:span><text:span text:style-name="T7">e</text:span><text:span text:style-name="T1"> - <text:s/>in uso gratuito - il trattorino tagliaerba Kubota GR 1600 II, di proprietà comunale, per la manutenzione delle aree verdi pertinenti all</text:span><text:span text:style-name="T8">a</text:span><text:span text:style-name="T1"> sed</text:span><text:span text:style-name="T7">e </text:span><text:span text:style-name="T8">della propria attività</text:span><text:span text:style-name="T1">.</text:span></text:h>
      <text:h text:style-name="P11" text:outline-level="1"><text:span text:style-name="T9">Indicare i </text:span><text:span text:style-name="T10">motivi della richiesta </text:span><text:span text:style-name="T1">(caratteristiche dell'area verde da mantenere, frequenza prevista di uso ecc): </text:span><text:span text:style-name="T6">___________________________</text:span><text:span text:style-name="T11">________________________________________________________________________________</text:span></text:h>
      <text:h text:style-name="P12" text:outline-level="1"/>
      <text:h text:style-name="P13" text:outline-level="1"/>
      <text:h text:style-name="P10" text:outline-level="1"><text:soft-page-break/><text:span text:style-name="T1">Ai sensi degli artt. 46 e 47 del D.P.R. 445/2000, il sottoscritto/a </text:span><text:span text:style-name="Strong_20_Emphasis"><text:span text:style-name="T1">dichiara sotto la propria responsabilità </text:span></text:span><text:span text:style-name="Strong_20_Emphasis"><text:span text:style-name="T12">che l’associazione</text:span></text:span><text:span text:style-name="T1">:</text:span></text:h>
      <text:h text:style-name="P14" text:outline-level="1">• <text:span text:style-name="T13">è</text:span> regolarmente iscritt<text:span text:style-name="T13">a</text:span> nel Registro comunale delle Associazioni alla data di pubblicazione del presente Avviso;</text:h>
      <text:h text:style-name="P14" text:outline-level="1">• <text:span text:style-name="T13">ha</text:span> sede operativa in un immobile ubicato nel territorio comunale;</text:h>
      <text:h text:style-name="P15" text:outline-level="1">• <text:span text:style-name="T13">è</text:span> in attività, <text:span text:style-name="T13">e </text:span>non <text:span text:style-name="T13">ha</text:span> pendenze debitorie nei confronti dell’Amministrazione comunale (<text:span text:style-name="T13">OPPURE: ha le seguenti pendenze debitorie: …………………………………. ed</text:span> <text:span text:style-name="T13">ha</text:span> concordato con il Comune, prima della scadenza dell'avviso, un piano di rientro del debito, <text:span text:style-name="T13">che ALLEGA</text:span>);</text:h>
      <text:h text:style-name="P15" text:outline-level="1">• non si <text:span text:style-name="T13">trova</text:span> in stato di liquidazione o scioglimento.</text:h>
      <text:h text:style-name="P12" text:outline-level="1"/>
      <text:h text:style-name="P12" text:outline-level="1"><text:span text:style-name="T13">Dichiara infine </text:span>di essere consapevole che in caso di dichiarazioni mendaci si applicano le sanzioni previste dalla normativa vigente.</text:h>
      <text:h text:style-name="Text_20_body" text:outline-level="1"><text:span text:style-name="Strong_20_Emphasis"><text:span text:style-name="T1"/></text:span></text:h>
      <text:h text:style-name="P16" text:outline-level="1">ALLEGA: </text:h>
      <text:h text:style-name="P17" text:outline-level="1"><text:span text:style-name="T1">*Copia del </text:span><text:span text:style-name="Strong_20_Emphasis"><text:span text:style-name="T1">documento d’identità</text:span></text:span><text:span text:style-name="T1"> del legale rappresentante<text:line-break/>*Altra documentazione (specificare): __________________________________</text:span></text:h>
      <text:list text:continue-list="list1409486785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"/></text:span></text:h>
                </text:list-item>
              </text:list>
            </text:list-item>
          </text:list>
        </text:list-item>
      </text:list>
      <text:h text:style-name="Text_20_body" text:outline-level="1"><text:span text:style-name="Strong_20_Emphasis"><text:span text:style-name="T1"/></text:span></text:h>
      <text:h text:style-name="Text_20_body" text:outline-level="1"><text:span text:style-name="Strong_20_Emphasis"><text:span text:style-name="T1">Luogo e data</text:span></text:span><text:span text:style-name="T1">: ____________________________<text:line-break/></text:span></text:h>
      <text:h text:style-name="Text_20_body" text:outline-level="1"><text:span text:style-name="Strong_20_Emphasis"><text:span text:style-name="T1">Firma del legale rappresentante</text:span></text:span><text:span text:style-name="T1">: ___________________________</text:span></text:h>
      <text:h text:style-name="P19" text:outline-level="1"><text:span text:style-name="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shadow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/>
    </style:style>
    <style:style style:name="Default" style:family="paragraph" style:parent-style-name="Standard">
      <style:paragraph-properties fo:text-align="start" style:justify-single-word="false" style:shadow="none" style:text-autospace="none"/>
      <style:text-properties fo:color="#000000" loext:opacity="100%" style:font-name="Verdana1" fo:font-family="Verdana, Verdana" style:font-family-generic="swiss" fo:font-size="12p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contextual-spacing="false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Wingdings" fo:font-family="Wingdings" style:font-pitch="variable" style:font-charset="x-symbol" fo:font-size="11pt" fo:letter-spacing="-0.007cm" style:font-size-asian="11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it" fo:country="IT"/>
    </style:style>
    <style:style style:name="WW8Num3z1" style:family="text"/>
    <style:style style:name="WW8Num6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ahoma"/>
      </text:list-level-style-bullet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margin-left="3.36cm" fo:margin-right="-1.111cm" fo:text-align="start" style:justify-single-word="false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8.733cm" style:type="right"/>
        </style:tab-stops>
      </style:paragraph-properties>
      <style:text-properties fo:color="#336699" loext:opacity="100%" style:text-outline="false" style:font-name="Calibri" fo:font-size="11pt" fo:font-style="italic" fo:text-shadow="1pt 1pt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6699" loext:opacity="100%" style:font-name="Calibri" fo:font-size="7pt" fo:letter-spacing="normal" fo:font-style="normal" fo:font-weight="normal" style:font-size-asian="7pt" style:font-size-complex="7pt"/>
    </style:style>
    <style:style style:name="MP3" style:family="paragraph" style:parent-style-name="Standard" style:master-page-name="">
      <style:paragraph-properties fo:margin-left="3.29cm" fo:margin-right="0cm" fo:margin-top="0.101cm" fo:margin-bottom="0cm" style:contextual-spacing="false" fo:orphans="2" fo:widows="2" fo:text-indent="0.09cm" style:auto-text-indent="false" style:page-number="auto" style:shadow="none"/>
      <style:text-properties fo:font-size="7pt" style:font-size-asian="7pt" style:font-size-complex="7pt"/>
    </style:style>
    <style:style style:name="MP4" style:family="paragraph" style:parent-style-name="Standard" style:master-page-name="">
      <style:paragraph-properties fo:margin-left="3.397cm" fo:margin-right="0cm" fo:margin-top="0cm" fo:margin-bottom="0cm" style:contextual-spacing="false" fo:orphans="2" fo:widows="2" fo:text-indent="0cm" style:auto-text-indent="false" style:page-number="auto" style:shadow="none"/>
      <style:text-properties fo:font-size="7pt" style:font-size-asian="7pt" style:font-size-complex="7pt"/>
    </style:style>
    <style:style style:name="MP5" style:family="paragraph" style:parent-style-name="Standard">
      <style:paragraph-properties fo:margin-left="3.397cm" fo:margin-right="0cm" fo:margin-top="0cm" fo:margin-bottom="0cm" style:contextual-spacing="false" fo:orphans="2" fo:widows="2" fo:text-indent="0cm" style:auto-text-indent="false" style:shadow="none"/>
      <style:text-properties fo:font-variant="normal" fo:text-transform="none" fo:color="#336699" loext:opacity="100%" style:font-name="Calibri" fo:font-size="7pt" fo:letter-spacing="normal" fo:font-style="normal" style:text-underline-style="none" fo:font-weight="normal" style:font-size-asian="7pt" style:font-size-complex="7pt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cc" loext:opacity="100%" style:font-name="Calibri" fo:font-size="8pt" fo:letter-spacing="normal" fo:font-style="normal" fo:font-weight="normal" style:font-size-asian="8pt" style:font-size-complex="8pt"/>
    </style:style>
    <style:style style:name="MP7" style:family="paragraph">
      <loext:graphic-properties draw:fill-color="#7477b8"/>
      <style:paragraph-properties fo:text-align="center"/>
      <style:text-properties fo:font-size="12pt"/>
    </style:style>
    <style:style style:name="MP8" style:family="paragraph" style:parent-style-name="Footer" style:list-style-name="" style:master-page-name="">
      <style:paragraph-properties fo:margin-left="0cm" fo:margin-right="0.101cm" fo:margin-top="0cm" fo:margin-bottom="0cm" style:contextual-spacing="false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6699" loext:opacity="100%" style:font-name="Verdana" fo:font-size="7pt" fo:font-weight="normal" style:font-size-asian="7pt" style:font-weight-asian="normal" style:font-size-complex="7pt" style:font-weight-complex="normal"/>
    </style:style>
    <style:style style:name="MP9" style:family="paragraph" style:parent-style-name="Footer" style:list-style-name="">
      <style:paragraph-properties fo:margin-left="0cm" fo:margin-right="0.101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loext:opacity="100%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MP10" style:family="paragraph">
      <style:paragraph-properties fo:text-align="center"/>
    </style:style>
    <style:style style:name="MP11" style:family="paragraph" style:parent-style-name="Footer" style:list-style-name="" style:master-page-name="">
      <style:paragraph-properties fo:margin-left="0cm" fo:margin-right="0.101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loext:opacity="100%" style:font-name="Verdana" fo:font-size="7pt" fo:letter-spacing="normal" fo:font-style="normal" fo:font-weight="bold" style:font-size-asian="7pt" style:font-weight-asian="bold" style:font-size-complex="7pt" style:font-weight-complex="bold"/>
    </style:style>
    <style:style style:name="MP12" style:family="paragraph" style:parent-style-name="Footer" style:list-style-name="">
      <style:paragraph-properties fo:margin-left="0cm" fo:margin-right="0.101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7pt" style:font-size-asian="7pt" style:font-size-complex="7pt"/>
    </style:style>
    <style:style style:name="MP13" style:family="paragraph" style:parent-style-name="Footer" style:list-style-name="">
      <style:paragraph-properties fo:margin-left="0cm" fo:margin-right="0.101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6699" loext:opacity="100%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MP14" style:family="paragraph" style:parent-style-name="Footer">
      <style:paragraph-properties fo:margin-left="0cm" fo:margin-right="0.101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loext:opacity="100%" style:font-name="Verdana" fo:font-size="7pt" fo:letter-spacing="normal" fo:font-style="normal" fo:font-weight="bold" style:font-size-asian="7pt" style:font-weight-asian="bold" style:font-size-complex="7pt" style:font-weight-complex="bold"/>
    </style:style>
    <style:style style:name="MT1" style:family="text">
      <style:text-properties fo:font-size="15pt" fo:font-style="normal" style:font-size-asian="15pt" style:font-style-asian="normal" style:font-size-complex="15pt" style:font-style-complex="normal"/>
    </style:style>
    <style:style style:name="MT2" style:family="text">
      <style:text-properties fo:font-variant="normal" fo:text-transform="none" fo:color="#336699" loext:opacity="100%" style:font-name="Calibri" fo:letter-spacing="normal" fo:font-style="normal" style:text-underline-style="none" fo:font-weight="normal"/>
    </style:style>
    <style:style style:name="MT3" style:family="text">
      <style:text-properties fo:font-variant="normal" fo:text-transform="none" fo:color="#336699" loext:opacity="100%" style:font-name="Calibri" fo:letter-spacing="normal" fo:font-style="normal" style:text-underline-style="none" fo:font-weight="normal" style:font-weight-asian="normal" style:font-weight-complex="normal"/>
    </style:style>
    <style:style style:name="MT4" style:family="text">
      <style:text-properties fo:font-variant="normal" fo:text-transform="none" fo:color="#336699" loext:opacity="100%" fo:letter-spacing="normal" fo:font-style="normal" fo:font-weight="normal" style:font-weight-asian="normal" style:font-weight-complex="normal"/>
    </style:style>
    <style:style style:name="MT5" style:family="text">
      <style:text-properties fo:color="#336699" loext:opacity="100%" style:text-underline-style="none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3d73" draw:marker-start-width="0.353cm" draw:marker-end-width="0.353cm" draw:fill-color="#7477b8" draw:textarea-horizontal-align="center" draw:textarea-vertical-align="middl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3465a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86cm" fo:margin-bottom="0.62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cm" fo:margin-left="0cm" fo:margin-right="0cm" fo:margin-bottom="0.499cm" style:dynamic-spacing="false"/>
      </style:header-style>
      <style:footer-style>
        <style:header-footer-properties svg:height="2.267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2.385cm" fo:margin-bottom="0.76cm" fo:margin-left="1.799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Outline">
          <text:list-item>
            <text:h text:style-name="MP1" text:outline-level="1"><draw:frame draw:style-name="Mfr1" draw:name="immagini1" text:anchor-type="paragraph" svg:x="0.24cm" svg:y="0.056cm" svg:width="2.397cm" svg:height="2.2cm" draw:z-index="1"><draw:image xlink:href="Pictures/100000000000006400000082F84C6E76.jpg" xlink:type="simple" xlink:show="embed" xlink:actuate="onLoad" draw:mime-type="image/jpeg"/></draw:frame>Comune di <text:span text:style-name="MT1">RIGNANO SULL'ARNO</text:span></text:h>
          </text:list-item>
          <text:list-item>
            <text:h text:style-name="MP2" text:outline-level="1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MP3" text:outline-level="10"><text:span text:style-name="MT2">SITO WEB:</text:span><text:span text:style-name="MT3"> www.comune.rignano-sullarno.fi.it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h text:style-name="MP4" text:outline-level="1"><text:span text:style-name="MT3">PEC: comune.rignano@postacert.toscana.it</text:span><text:span text:style-name="MT2"><text:tab/></text:span></text:h>
          </text:list-item>
          <text:list-item>
            <text:h text:style-name="MP5" text:outline-level="1"/>
          </text:list-item>
          <text:list-item>
            <text:h text:style-name="MP5" text:outline-level="1"/>
          </text:list-item>
          <text:list-item>
            <text:h text:style-name="MP6" text:outline-level="1"><draw:line text:anchor-type="paragraph" draw:z-index="3" draw:name="Forma1" draw:style-name="Mgr1" draw:text-style-name="MP7" svg:x1="0.051cm" svg:y1="0.159cm" svg:x2="17.004cm" svg:y2="0.145cm"><text:p/></draw:line></text:h>
          </text:list-item>
        </text:list>
      </style:header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h text:style-name="MP8" text:outline-level="1">Piazza della Repubblica, 1 50067 Rignano sull’Arno</text:h>
              <text:h text:style-name="MP9" text:outline-level="1"><draw:line text:anchor-type="paragraph" draw:z-index="5" draw:name="Forma2" draw:style-name="Mgr2" draw:text-style-name="MP10" svg:x1="-0.065cm" svg:y1="-0.684cm" svg:x2="16.868cm" svg:y2="-0.684cm"><text:p/></draw:line>Fiscale/Partita IVA: 80022750485/03191240484 </text:h>
            </table:table-cell>
            <table:table-cell table:style-name="Tabella1.A1" office:value-type="string">
              <text:h text:style-name="MP11" text:outline-level="1">Responsabile Settore Affari Generali e Istituzionali</text:h>
              <text:h text:style-name="MP12" text:outline-level="1"><text:span text:style-name="MT4">Email: s.semplici</text:span><text:a xlink:type="simple" xlink:href="mailto:l.gori@comunerignano.it" text:style-name="Internet_20_link" text:visited-style-name="Visited_20_Internet_20_Link"><text:span text:style-name="MT5">@comunerignano.it</text:span></text:a></text:h>
              <text:h text:style-name="MP13" text:outline-level="1">TEL: 055/83.478.40</text:h>
            </table:table-cell>
          </table:table-row>
        </table:table>
        <text:list text:continue-numbering="true" text:style-name="Outline">
          <text:list-item>
            <text:h text:style-name="MP14" text:outline-level="1"/>
          </text:list-item>
        </text:list>
      </style:footer>
    </style:master-page>
    <style:master-page style:name="Converti_20_1" style:display-name="Converti 1" style:page-layout-name="Mpm2" draw:style-name="Mdp2"/>
    <style:master-page style:name="Converti_20_2" style:display-name="Converti 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05T09:23:00</meta:creation-date>
    <meta:editing-duration>PT15H15M8S</meta:editing-duration>
    <meta:editing-cycles>238</meta:editing-cycles>
    <meta:generator>LibreOffice/25.2.5.2$Windows_x86 LibreOffice_project/03d19516eb2e1dd5d4ccd751a0d6f35f35e08022</meta:generator>
    <dc:date>2025-08-21T16:34:59.250010800</dc:date>
    <meta:printed-by>serena </meta:printed-by>
    <meta:print-date>2020-03-17T16:26:23.43</meta:print-date>
    <dc:title>Allegato</dc:title>
    <meta:initial-creator>Ciaravola Pietro</meta:initial-creator>
    <meta:document-statistic meta:table-count="1" meta:image-count="1" meta:object-count="0" meta:page-count="2" meta:paragraph-count="37" meta:word-count="305" meta:character-count="2621" meta:non-whitespace-character-count="2351"/>
  </office:meta>
</office:document-meta>
</file>