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50%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Paragrafoelenco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Paragrafoelenco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Paragrafoelenco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Paragrafoelenco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Paragrafoelenco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Paragrafoelenco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Paragrafoelenco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Paragrafoelenco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Paragrafoelenco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Paragrafoelenco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Normale" style:family="paragraph">
      <style:paragraph-properties fo:line-height="150%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DOMANDA DI PARTECIPAZIONE</text:p>
      <text:p text:style-name="P3"/>
      <text:p text:style-name="P4">AVVISO PUBBLICO PER LA SELEZIONE DI 3 PARTECIPANTI PER UN CAMPO DI LAVORO E FORMAZIONE RIVOLTO A GIOVANI ADOLESCENTI SUI BENI CONFISCATI ALLE MAFIE PROPOSTO DA<text:s/>“LIBERA. ASSOCIAZIONI, NOMI E NUMERI CONTRO LE MAFIE”<text:s/>NELL’AMBITO DEL PROGETTO<text:s/>“E!STATE LIBERI 2026”<text:s/>PRESSO<text:s/>POLISTENA (RC)<text:s/>DAL<text:s/>20<text:s/>AL<text:s/>25<text:s/>LUGLIO<text:s/>2026</text:p>
      <text:p text:style-name="P5"/>
      <text:p text:style-name="P6"/>
      <text:p text:style-name="P7"><text:span text:style-name="T8">Il/La sottoscritto/a</text:span><text:span text:style-name="T9"><text:s/>(genitore)</text:span><text:span text:style-name="T10"><text:s/></text:span><text:span text:style-name="T11">____________</text:span><text:span text:style-name="T12">_</text:span><text:span text:style-name="T13">____________________________</text:span><text:span text:style-name="T14">, nato/a ______________________________ il ___________________________, Codice Fiscale ______________________________________,</text:span><text:span text:style-name="T15"><text:s/></text:span><text:span text:style-name="T16">residente a _____________________________</text:span><text:span text:style-name="T17">____</text:span><text:span text:style-name="T18"><text:s/></text:span><text:span text:style-name="T19">Via<text:s/></text:span><text:span text:style-name="T20">________</text:span><text:span text:style-name="T21">_______________</text:span><text:span text:style-name="T22">_____</text:span><text:span text:style-name="T23">_____<text:s/></text:span><text:span text:style-name="T24">n</text:span><text:span text:style-name="T25">°</text:span><text:span text:style-name="T26"><text:s/></text:span><text:span text:style-name="T27">civico</text:span><text:span text:style-name="T28"><text:s/>______</text:span><text:span text:style-name="T29">__<text:s/></text:span><text:span text:style-name="T30">C.A.P. ________, recapito tel.________________________</text:span><text:span text:style-name="T31">________</text:span><text:span text:style-name="T32">,<text:s/></text:span><text:span text:style-name="T33">recapito telefonico ______________________________,<text:s/></text:span><text:span text:style-name="T34">e-mail</text:span><text:span text:style-name="T35"><text:s/>(anche per eventuali comunicazioni)<text:s/></text:span><text:span text:style-name="T36">____________________________________________</text:span><text:span text:style-name="T37">____</text:span><text:span text:style-name="T38">________</text:span><text:span text:style-name="T39">,<text:s/></text:span><text:span text:style-name="T40">in qualità di</text:span><text:span text:style-name="T41"><text:s/></text:span><text:span text:style-name="T42">genitore</text:span><text:span text:style-name="T43"><text:s/>o<text:s/></text:span><text:span text:style-name="T44">eserc</text:span><text:span text:style-name="T45">ente</text:span><text:span text:style-name="T46"><text:s/>la<text:s/></text:span><text:span text:style-name="T47">responsabilità<text:s/></text:span><text:span text:style-name="T48">genitoriale di (nome e cognome del<text:s/></text:span><text:span text:style-name="T49">minore</text:span><text:span text:style-name="T50">)</text:span><text:span text:style-name="T51"><text:s/>_________________________</text:span><text:span text:style-name="T52">______________________,</text:span><text:span text:style-name="T53"><text:s/></text:span><text:span text:style-name="T54">nato/a a ______________________</text:span><text:span text:style-name="T55">___</text:span></text:p>
      <text:p text:style-name="P56">(Provincia di ____________<text:s/>o Stato estero _____________) il<text:s/>_______________________, Codice Fiscale ___________________________,<text:s/>residente a<text:s/>_____________________________________</text:p>
      <text:p text:style-name="P57">Via ________________________________________ n° civico __________ C.A.P. ____________, recapito telefonico ________________________, e-mail _________________________________</text:p>
      <text:p text:style-name="P58">CHIEDE</text:p>
      <text:p text:style-name="P59">che il minore _________________________________<text:s/>sia<text:s/>ammesso/a alla selezione pubblica per<text:s/>l’individuazione di<text:s/>n. 3 partecipanti al campo di formazione e lavoro<text:s/>rivolto a giovani adolescenti sui beni confiscati alle mafie organizzato da<text:s/>“Libera. Associazioni, nomi e numeri contro le mafie”<text:s/>presso<text:s/>Polistena (RC) dal 20 al 25<text:s/>Luglio<text:s/>2026;</text:p>
      <text:p text:style-name="P60">DICHIARA</text:p>
      <text:p text:style-name="P61">ai sensi degli artt. 46 e 47 del D.P.R. 445/2000, consapevole delle sanzioni penali previste dall’art.<text:s/>76 del citato D.P.R. e per le ipotesi di falsità in atti e dichiarazioni mendaci,<text:s/>che (nome e cognome del minore) ___________________________________________________ :</text:p>
      <text:list text:style-name="LFO1" text:continue-numbering="true">
        <text:list-item>
          <text:p text:style-name="P62">è<text:s/>in possesso della cittadinanza ______________________;</text:p>
        </text:list-item>
        <text:list-item>
          <text:p text:style-name="P63">Ha un’età compresa tra i 14<text:s/>anni (da compiersi entro il 31/12/2026)<text:s/><text:s/>e i 17 anni compiuti;</text:p>
        </text:list-item>
        <text:list-item>
          <text:p text:style-name="P64">nel corrente anno scolastico frequenta<text:s/>la classe _________________________<text:s/>dell’Istituto ______________________________________________;</text:p>
        </text:list-item>
        <text:list-item>
          <text:p text:style-name="P65">Si impegna a partecipare alle attività di formazione organizzate dall’ente e dalle associazioni coinvolte nel progetto prima della partenza.</text:p>
        </text:list-item>
      </text:list>
      <text:p text:style-name="P66"/>
      <text:p text:style-name="P67">Ai sensi dell’art. 5 dell’avviso di selezione, allega altresì:<text:s/></text:p>
      <text:list text:style-name="LFO4" text:continue-numbering="true">
        <text:list-item>
          <text:p text:style-name="P68">copia del documento di identità del partecipante;</text:p>
        </text:list-item>
        <text:list-item>
          <text:p text:style-name="P69">copia del documento di identità del genitore o del tutore;</text:p>
        </text:list-item>
        <text:list-item>
          <text:p text:style-name="P70">liberatoria immagini;</text:p>
        </text:list-item>
        <text:list-item>
          <text:p text:style-name="P71">informativa privacy E!State Liberi;</text:p>
        </text:list-item>
        <text:list-item>
          <text:p text:style-name="P72">autocertificazione E!State Liberi;</text:p>
        </text:list-item>
        <text:list-item>
          <text:p text:style-name="P73">liberatoria minorenni E!State Liberi.</text:p>
        </text:list-item>
      </text:list>
      <text:p text:style-name="P74"/>
      <text:p text:style-name="P75">Luogo e data___________________________________________________</text:p>
      <text:p text:style-name="P76"/>
      <text:p text:style-name="P77"/>
      <text:p text:style-name="P78"><text:span text:style-name="T79">Firma dei genitori</text:span><text:span text:style-name="T80"><text:s/>o di chi ne esercita la<text:s/></text:span><text:span text:style-name="T81">responsabilità<text:s/></text:span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ana Materassi</meta:initial-creator>
    <dc:creator>Matteo Pelli</dc:creator>
    <meta:creation-date>2026-05-28T06:23:00Z</meta:creation-date>
    <dc:date>2026-05-28T06:23:00Z</dc:date>
    <meta:template xlink:href="Normal.dotm" xlink:type="simple"/>
    <meta:editing-cycles>2</meta:editing-cycles>
    <meta:editing-duration>PT60S</meta:editing-duration>
    <meta:document-statistic meta:page-count="2" meta:paragraph-count="5" meta:word-count="435" meta:character-count="2914" meta:row-count="20" meta:non-whitespace-character-count="2484"/>
  </office:meta>
</office:document-meta>
</file>