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CIDFont+F4" svg:font-family="CIDFont+F4"/>
    <style:font-face style:name="CIDFont+F5" svg:font-family="CIDFont+F5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CIDFont+F3" style:font-size-asian="10pt" style:font-weight-asian="bold" style:font-name-complex="CIDFont+F3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CIDFont+F3" style:font-size-asian="10pt" style:font-weight-asian="bold" style:font-name-complex="CIDFont+F3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0" style:family="paragraph" style:parent-style-name="Standard">
      <style:paragraph-properties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5" style:font-size-asian="10pt" style:font-name-complex="CIDFont+F5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IDFont+F4" style:font-size-asian="11pt" style:font-name-complex="CIDFont+F4" style:font-size-complex="11pt"/>
    </style:style>
    <style:style style:name="T1" style:family="text">
      <style:text-properties style:font-name-asian="CIDFont+F4" style:font-name-complex="CIDFont+F4"/>
    </style:style>
    <style:style style:name="T2" style:family="text">
      <style:text-properties style:font-name-asian="CIDFont+F5" style:font-name-complex="CIDFont+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</text:p>
      <text:p text:style-name="P1">Al Comune di Rignano sull'Arno</text:p>
      <text:p text:style-name="P1">Ufficio Protocollo – Piazza della Repubblica n. 1</text:p>
      <text:p text:style-name="P1">– 50067 Rignano sull'Arno (FI)</text:p>
      <text:p text:style-name="P1">o via pec: comune.rignano@postacert.toscana.it</text:p>
      <text:p text:style-name="P4"/>
      <text:p text:style-name="P4"/>
      <text:p text:style-name="P5">MANIFESTAZIONE DI INTERESSE PER <text:s/></text:p>
      <text:p text:style-name="P5">UTILIZZO LOCALE PRESSO IMMOBILE DI VIA GARIBALDI</text:p>
      <text:p text:style-name="P6"/>
      <text:p text:style-name="P7"/>
      <text:p text:style-name="P7">Il sottoscritto____nato a _________________ (___) il _____________in qualità di___________________________________________dell’associazione__________________________________________________________________________________________________________________________________________________________________________________</text:p>
      <text:p text:style-name="P7">con sede legale a ______________________________ (___) in ____________________________ Codice Fiscale______________ Tel. cell________________________________ </text:p>
      <text:p text:style-name="P7">e-mail____________________ P.E.C._________________________________________________________________ iscritta al Registro delle Associazioni del Comune di Rignano sull'Arno</text:p>
      <text:p text:style-name="P8"/>
      <text:p text:style-name="P8">consapevole che le dichiarazioni mendaci, le falsità negli atti e l’esibizione di atti contenenti dati non più rispondenti a verità è punito, ai sensi dell’art. 76 del DPR 445/2000, con le sanzioni previste dalla legge penale e dalle leggi speciali in materia,</text:p>
      <text:p text:style-name="P8"/>
      <text:p text:style-name="P2">CHIEDE DI PARTECIPARE ALLA <text:span text:style-name="T1">MANIFESTAZIONE DI INTERESSE PER <text:s/>UTILIZZO LOCALE PRESSO IMMOBILE DI VIA GARIBALDI</text:span></text:p>
      <text:p text:style-name="P9"/>
      <text:p text:style-name="P9">per lo svolgimento delle seguenti attività e con le seguenti finalità:</text:p>
      <text:p text:style-name="P9">_______________________________________________________________________</text:p>
      <text:p text:style-name="P9">_______________________________________________________________________</text:p>
      <text:p text:style-name="P3"/>
      <text:p text:style-name="P3">DICHIARA</text:p>
      <text:p text:style-name="P12"/>
      <text:p text:style-name="P2"><text:span text:style-name="T2">• </text:span><text:span text:style-name="T1">di non aver riportato condanne e di non avere procedimenti giudiziari pendenti per delitti contro la Pubblica Amministrazione</text:span></text:p>
      <text:p text:style-name="P2"><text:span text:style-name="T2">• </text:span><text:span text:style-name="T1">di non trovarsi in alcuna delle circostanze (motivi di esclusione) previsti dal D.Lgs. 36/2023</text:span></text:p>
      <text:p text:style-name="P2"><text:span text:style-name="T2">• </text:span><text:span text:style-name="T1">che nei propri confronti non sussistono le cause di divieto, di decadenza, di sospensione previste dall’art. 67 del D.Lgs. 159/2011 (normativa antimafia)</text:span></text:p>
      <text:p text:style-name="P2"><text:span text:style-name="T2">• </text:span><text:span text:style-name="T1">di essere in possesso dei requisiti di cui all'Avviso pubblico</text:span></text:p>
      <text:p text:style-name="P2"><text:span text:style-name="T2">• </text:span><text:span text:style-name="T1">di aver preso visione dell’avviso pubblico e dei suoi allegati e di accettarli integralmente</text:span></text:p>
      <text:p text:style-name="P2"><text:span text:style-name="T2">• </text:span><text:span text:style-name="T1">di prestare consenso al trattamento dei dati personali </text:span></text:p>
      <text:p text:style-name="P9"/>
      <text:p text:style-name="P9">Luogo e data,</text:p>
      <text:p text:style-name="P9"/>
      <text:p text:style-name="P11">Firma Legale rappresentante e timbro</text:p>
      <text:p text:style-name="P11"/>
      <text:p text:style-name="P11"/>
      <text:p text:style-name="P11"/>
      <text:p text:style-name="P13">Allega copia del documento di identità in corso di validità del richiedente legale rappresentante dell'Ente o Associazione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CIDFont+F4" svg:font-family="CIDFont+F4"/>
    <style:font-face style:name="CIDFont+F5" svg:font-family="CIDFont+F5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9T11:30:34.93</meta:creation-date>
    <dc:date>2026-02-06T11:51:00.82</dc:date>
    <meta:editing-duration>PT23M52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1" meta:paragraph-count="25" meta:word-count="255" meta:character-count="2243"/>
  </office:meta>
</office:document-meta>
</file>