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Verdana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Verdana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text-properties style:font-name="Verdana" fo:font-size="13pt" style:font-size-asian="13pt" style:font-size-complex="13pt"/>
    </style:style>
    <style:style style:name="P8" style:family="paragraph" style:parent-style-name="Standard">
      <style:paragraph-properties fo:text-align="start" style:justify-single-word="false"/>
      <style:text-properties style:font-name="Verdana"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3pt" style:font-size-asian="13pt" style:font-size-complex="13pt"/>
    </style:style>
    <style:style style:name="P10" style:family="paragraph" style:parent-style-name="Standard">
      <style:text-properties style:font-name="Verdana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text-properties style:font-name="Verdana"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 style:list-style-name="L1">
      <style:text-properties style:font-name="Verdana" fo:font-size="13pt" style:font-size-asian="13pt" style:font-size-complex="13pt"/>
    </style:style>
    <style:style style:name="P15" style:family="paragraph" style:parent-style-name="Standard" style:list-style-name="L2">
      <style:paragraph-properties fo:text-align="justify" style:justify-single-word="false"/>
      <style:text-properties style:font-name="Verdana" fo:font-size="13pt" style:font-size-asian="13pt" style:font-size-complex="13pt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<text:s/><text:span text:style-name="T4">AL SINDACO DEL COMUNE DI </text:span></text:p>
      <text:p text:style-name="P12"/>
      <text:p text:style-name="P12">RIGNANO SULL'ARNO</text:p>
      <text:p text:style-name="P2"/>
      <text:p text:style-name="P5"/>
      <text:p text:style-name="P5">DOMANDA DI PARTECIPAZIONE PER L'ESPOSIZIONE DI OPERE ARTISTICHE NELL'AMBITO DEL FESTIVAL "SUONI E COLORI IN TOSCANA" EDIZIONE 2026</text:p>
      <text:p text:style-name="P5"/>
      <text:p text:style-name="P3"/>
      <text:p text:style-name="P8">Il/La <text:s/>sottoscritto/a___________________________________nato/a a _____________________ <text:s/>il_______________residente in________________________________________________</text:p>
      <text:p text:style-name="P8">Via_________________________________ n°___ </text:p>
      <text:p text:style-name="P8">Tel. _________________________________</text:p>
      <text:p text:style-name="P8">e-mail ________________________________</text:p>
      <text:p text:style-name="P8"/>
      <text:p text:style-name="P7"/>
      <text:p text:style-name="P6">CHIEDE</text:p>
      <text:p text:style-name="P6"/>
      <text:p text:style-name="P7">di partecipare all'esposizione di opere artistiche organizzata nell'ambito del <text:span text:style-name="T1">Festival "Suoni <text:s/>e Colori in Toscana" – Edizione 2026 </text:span><text:span text:style-name="T5">che si svolgerà nelle ville e nelle altre sedi delle manifestazioni. </text:span></text:p>
      <text:p text:style-name="P13"/>
      <text:p text:style-name="P7"><text:span text:style-name="T5">A tal fine chiede di esporre le proprie opere nelle seguenti date e sedi </text:span><text:s/>(barrare la /e casella/e di interesse) : <text:s text:c="2"/></text:p>
      <text:p text:style-name="P10"/>
      <text:p text:style-name="P10"/>
      <text:p text:style-name="P10"/>
      <text:p text:style-name="P10">[ <text:s/>] 30 agosto <text:s/>- Sala Iris Cellai</text:p>
      <text:p text:style-name="P7"><text:span text:style-name="T3">[ <text:s/>] 1</text:span><text:span text:style-name="T3"> settembre – Castello di Volognano </text:span></text:p>
      <text:p text:style-name="P4"><text:span text:style-name="T2">[ <text:s/>] 4</text:span><text:span text:style-name="T2"> settembre – Villa il Palagio</text:span></text:p>
      <text:p text:style-name="P7"><text:span text:style-name="T3">[ <text:s/>] 8</text:span><text:span text:style-name="T3"> settembre – Villa Pitiana</text:span></text:p>
      <text:p text:style-name="P4"><text:span text:style-name="T2">[ <text:s/>] 10</text:span><text:span text:style-name="T2"> settembre - </text:span><text:span text:style-name="T2">Sala Iris Cellai</text:span></text:p>
      <text:p text:style-name="P7"><text:span text:style-name="T3">[ <text:s/>] </text:span><text:span text:style-name="T3">12 settembre – Torre a Cona</text:span></text:p>
      <text:p text:style-name="P4"><text:span text:style-name="T2">[ <text:s/>] 13 settembre – Pieve di San Leolino</text:span> </text:p>
      <text:p text:style-name="P7"/>
      <text:p text:style-name="P7"/>
      <text:p text:style-name="P6">COMUNICA:</text:p>
      <text:p text:style-name="P7"/>
      <text:list xml:id="list8319348519386506381" text:style-name="L1">
        <text:list-item>
          <text:p text:style-name="P14">Numero delle opere da esporre:(indicativamente n. 2/3) ________________________________</text:p>
          <text:p text:style-name="P14"/>
        </text:list-item>
        <text:list-item>
          <text:p text:style-name="P14"><text:soft-page-break/>Tecnica utilizzata: </text:p>
          <text:p text:style-name="P14">_____________________________________________________</text:p>
          <text:p text:style-name="P14"/>
          <text:p text:style-name="P14"/>
        </text:list-item>
        <text:list-item>
          <text:p text:style-name="P14">Dimensioni delle opere: </text:p>
          <text:p text:style-name="P14">_____________________________________________________</text:p>
          <text:p text:style-name="P14"><text:s/></text:p>
          <text:p text:style-name="P14"/>
        </text:list-item>
        <text:list-item>
          <text:p text:style-name="P14">Eventuali esigenze particolari per l'allestimento: </text:p>
          <text:p text:style-name="P14">_____________________________________________________</text:p>
        </text:list-item>
      </text:list>
      <text:p text:style-name="P6"/>
      <text:p text:style-name="P6"/>
      <text:p text:style-name="P6">DICHIARA</text:p>
      <text:p text:style-name="P9"/>
      <text:p text:style-name="P9"/>
      <text:list xml:id="list1978557309726198191" text:style-name="L2">
        <text:list-item>
          <text:p text:style-name="P15">di essere proprietario/a delle opere che saranno esposte; </text:p>
          <text:p text:style-name="P15"/>
        </text:list-item>
        <text:list-item>
          <text:p text:style-name="P15">che le opere presentate non violano diritti di terzi; <text:s/></text:p>
          <text:p text:style-name="P15"/>
        </text:list-item>
        <text:list-item>
          <text:p text:style-name="P15">di accettare integralmente le disposizioni organizzative impartite dal Comune di Rignano sull'Arno per lo svolgimento della manifestazione;</text:p>
          <text:p text:style-name="P15"/>
        </text:list-item>
        <text:list-item>
          <text:p text:style-name="P15">di autorizzare, a titolo gratuito, la realizzazione e l'utilizzo di fotografie o riprese delle opere esclusivamente per finalità di promozione del Festival; <text:s/></text:p>
          <text:p text:style-name="P15"/>
        </text:list-item>
        <text:list-item>
          <text:p text:style-name="P15">di avere preso visione dell'informativa sul trattamento dei dati personali ai sensi del Regolamento (UE) 2016/679 (GDPR); </text:p>
          <text:p text:style-name="P15"/>
        </text:list-item>
      </text:list>
      <text:p text:style-name="P9"/>
      <text:p text:style-name="P9"/>
      <text:p text:style-name="P11">L'organizzazione si riserva di valutare le domande pervenute e di assegnare la sede espositiva, il numero delle opere ammesse e le modalità di allestimento in relazione agli spazi disponibili e alle esigenze organizzative della manifestazione. </text:p>
      <text:p text:style-name="P11"/>
      <text:p text:style-name="P9"/>
      <text:p text:style-name="P7">Lì______________________</text:p>
      <text:p text:style-name="P7"><text:tab/><text:tab/><text:tab/><text:tab/><text:tab/><text:tab/><text:tab/><text:tab/><text:tab/>Il Richiedente</text:p>
      <text:p text:style-name="P7"/>
      <text:p text:style-name="P7"><text:tab/><text:tab/><text:tab/><text:tab/><text:tab/><text:tab/><text:tab/><text:tab/>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4M51S</meta:editing-duration>
    <meta:editing-cycles>25</meta:editing-cycles>
    <meta:generator>OpenOffice/4.1.15$Win32 OpenOffice.org_project/4115m2$Build-9813</meta:generator>
    <dc:date>2026-08-03T12:23:12.62</dc:date>
    <meta:printed-by>chiara romagnoli</meta:printed-by>
    <meta:print-date>2026-08-03T08:45:38.79</meta:print-date>
    <dc:creator>chiara romagnoli</dc:creator>
    <meta:document-statistic meta:table-count="0" meta:image-count="0" meta:object-count="0" meta:page-count="2" meta:paragraph-count="36" meta:word-count="292" meta:character-count="2258"/>
    <meta:user-defined meta:name="Info 1"/>
    <meta:user-defined meta:name="Info 2"/>
    <meta:user-defined meta:name="Info 3"/>
    <meta:user-defined meta:name="Info 4"/>
  </office:meta>
</office:document-meta>
</file>