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Default">
      <style:text-properties style:font-name="Verdana" fo:font-size="10pt" style:font-size-asian="10pt" style:font-name-complex="Calibri1" style:font-size-complex="10pt"/>
    </style:style>
    <style:style style:name="P3" style:family="paragraph" style:parent-style-name="Default">
      <style:text-properties style:font-name="Verdana" fo:font-size="10pt" style:font-size-asian="10pt" style:font-size-complex="10pt"/>
    </style:style>
    <style:style style:name="P4" style:family="paragraph" style:parent-style-name="Default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Default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6" style:family="paragraph" style:parent-style-name="Default">
      <style:paragraph-properties fo:text-align="center" style:justify-single-word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7" style:family="paragraph" style:parent-style-name="Default">
      <style:paragraph-properties fo:margin-top="0cm" fo:margin-bottom="0.053cm"/>
      <style:text-properties style:font-name="Verdana" fo:font-size="10pt" style:font-size-asian="10pt" style:font-name-complex="Calibri1" style:font-size-complex="10pt"/>
    </style:style>
    <style:style style:name="P8" style:family="paragraph" style:parent-style-name="Default">
      <style:paragraph-properties fo:break-before="page"/>
      <style:text-properties style:font-name="Verdana" fo:font-size="10pt" style:font-size-asian="10pt" style:font-name-complex="Calibri1" style:font-size-complex="10pt"/>
    </style:style>
    <style:style style:name="P9" style:family="paragraph" style:parent-style-name="Default">
      <style:paragraph-properties fo:margin-top="0cm" fo:margin-bottom="0.056cm"/>
      <style:text-properties style:font-name="Verdana" fo:font-size="10pt" style:font-size-asian="10pt" style:font-name-complex="Calibri1" style:font-size-complex="10pt"/>
    </style:style>
    <style:style style:name="P10" style:family="paragraph" style:parent-style-name="Default">
      <style:paragraph-properties fo:margin-top="0cm" fo:margin-bottom="0.097cm"/>
      <style:text-properties style:font-name="Verdana" fo:font-size="10pt" style:font-size-asian="10pt" style:font-size-complex="10pt"/>
    </style:style>
    <style:style style:name="P11" style:family="paragraph" style:parent-style-name="Default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><text:s/><text:span text:style-name="T1">Allegato B) </text:span></text:p>
      <text:p text:style-name="P4">AL SINDACO </text:p>
      <text:p text:style-name="P4">del Comune di </text:p>
      <text:p text:style-name="P4">Rignano sull'Arno</text:p>
      <text:p text:style-name="P4"><text:s/></text:p>
      <text:p text:style-name="P2">Oggetto: Richiesta di partecipazione alla procedura per l’individuazione di residenze di pregio ubicate nel Comune di Rignano sull'Arno ove celebrare il matrimonio con rito civile. </text:p>
      <text:p text:style-name="P5">Il/La sottoscritto/a (cognome e nome) __________________________________________ </text:p>
      <text:p text:style-name="P5">nato/a il _____________________ a ___________________________________________</text:p>
      <text:p text:style-name="P5">residente a ____ ________________________________________________ prov. ________</text:p>
      <text:p text:style-name="P5"><text:s/>Via/Piazza _______________________________________________________ n. _________ </text:p>
      <text:p text:style-name="P5">Per conto della Ditta ___________________________________________________________ </text:p>
      <text:p text:style-name="P5">Ubicata nel Comune di Rignano Sull'Arno in Via _________________________________________ </text:p>
      <text:p text:style-name="P5">Tel. _________________________ P.Iva ___________________________________________ </text:p>
      <text:p text:style-name="P6">C H I E D E </text:p>
      <text:p text:style-name="P3"><text:span text:style-name="T2">Di partecipare alla procedura per l’individuazione di residenze di pregio ubicate nel Comune di Rignano Sull'Arno ove celebrare il matrimonio con rito civile e a tal fine, ai sensi degli art. 46 e 47 del D.P.R. n. 445 del 28.12.2000, </text:span></text:p>
      <text:p text:style-name="P6">D I C H I A R A </text:p>
      <text:p text:style-name="P7"/>
      <text:p text:style-name="P2">- Di mettere a disposizione un locale / ambiente dell’edificio ___________________________ </text:p>
      <text:p text:style-name="P2">___________________________________________________________________________ </text:p>
      <text:p text:style-name="P7">- Di possedere il bene, come risulta dall’atto _______________________________________ </text:p>
      <text:p text:style-name="P2">- Di essere disponibile a produrre chiarimenti, qualora il Comune ne ravvisi la necessità. </text:p>
      <text:p text:style-name="P2"/>
      <text:p text:style-name="P8">Inoltre, </text:p>
      <text:p text:style-name="P9">- Di aver preso visione delle condizioni previste dal progetto in argomento; </text:p>
      <text:p text:style-name="P2">- Di autorizzare il Comune di Rignano sull'Arno, ai sensi del D.Lgs. n. 196/2003, al trattamento dei dati personali contenuti nel presente documento e suoi allegati, ai fini della presente procedura. </text:p>
      <text:p text:style-name="P2"/>
      <text:p text:style-name="P2">Fa presente di voler ricevere eventuali comunicazioni al seguente indirizzo __________________ </text:p>
      <text:p text:style-name="P2">____________________________________________________ tel. ______________________. </text:p>
      <text:p text:style-name="P3">Data __________________ </text:p>
      <text:p text:style-name="P3"/>
      <text:p text:style-name="P3">FIRMA </text:p>
      <text:p text:style-name="P3">______________________________ </text:p>
      <text:p text:style-name="P3"/>
      <text:p text:style-name="P3"/>
      <text:p text:style-name="P3">Allegati: </text:p>
      <text:p text:style-name="P10">- Planimetria dell’edificio evidenziando il locale / ambiente destinato alla celebrazione del matrimonio con rito civile; </text:p>
      <text:p text:style-name="P3">- Copia di un valido documento di identità del sottoscritto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30.582cm" style:num-format="1" style:print-orientation="portrait" fo:margin-top="3.277cm" fo:margin-bottom="2.081cm" fo:margin-left="1.526cm" fo:margin-right="1.759cm" style:writing-mode="lr-tb" style:layout-grid-color="#c0c0c0" style:layout-grid-lines="2522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gnano</meta:initial-creator>
    <meta:editing-cycles>9</meta:editing-cycles>
    <meta:creation-date>2016-01-13T07:57:00</meta:creation-date>
    <dc:date>2018-12-13T08:21:13.83</dc:date>
    <meta:editing-duration>PT1H4M54S</meta:editing-duration>
    <meta:generator>OpenOffice/4.1.3$Win32 OpenOffice.org_project/413m1$Build-9783</meta:generator>
    <meta:document-statistic meta:table-count="0" meta:image-count="0" meta:object-count="0" meta:page-count="2" meta:paragraph-count="31" meta:word-count="251" meta:character-count="2132"/>
    <meta:template xlink:type="simple" xlink:actuate="onRequest" xlink:title="Normal.dotm" xlink:href=""/>
  </office:meta>
</office:document-meta>
</file>