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8" style:family="paragraph" style:parent-style-name="Default">
      <style:paragraph-properties fo:text-align="end" style:justify-single-word="false" style:text-autospace="none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0" style:family="paragraph" style:parent-style-name="Default">
      <style:paragraph-properties fo:break-before="page"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Default">
      <style:paragraph-properties fo:break-before="page"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Default">
      <style:paragraph-properties fo:break-before="page" style:text-autospace="none"/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fo:background-color="transparent" style:text-autospace="none">
        <style:background-image/>
      </style:paragraph-properties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 style:text-line-through-style="none" style:font-name="Calibri" fo:font-size="14pt" style:text-underline-style="none" fo:font-weight="normal" fo:background-color="#ffff00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color="#000000" style:text-line-through-style="none" style:font-name="Calibri" fo:font-size="14pt" style:text-underline-style="none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8"><text:span text:style-name="T1"><text:s/></text:span><text:span text:style-name="T2">Allegato C)</text:span></text:p>
      <text:p text:style-name="P7"><text:s/></text:p>
      <text:p text:style-name="P6">SCHEMA: CONTRATTO DI COMODATO D’USO DI LOCALLI E/O AMBIENTI COSTITUENTI PARTI DELL’IMMOBILE DENOMINATO “______________________________________” PER LA CELEBRAZIONE DEI MATRIMONI CON RITO CIVILE </text:p>
      <text:p text:style-name="P6"/>
      <text:p text:style-name="P6"/>
      <text:p text:style-name="P1">L’anno __________________ e giorno ______ del mese ____________ nella sede comunale di ____________________ tra: </text:p>
      <text:p text:style-name="P9"><text:span text:style-name="T6">1. </text:span><text:span text:style-name="T3">__________________________________________ nato il _______________ </text:span></text:p>
      <text:p text:style-name="P1"/>
      <text:p text:style-name="P1">a ___________________________________________ C.F. ______________________ nella sua qualità di _________________________ </text:p>
      <text:p text:style-name="P1">della ____________________________________, comodante, </text:p>
      <text:p text:style-name="P1">ed il </text:p>
      <text:p text:style-name="P13"><text:span text:style-name="T6">2. </text:span><text:span text:style-name="T3">Comune di Rignano sull'Arno n sede in P.za della Repubblica n. 1 C.F. / P. IVA <text:s text:c="2"/>80022750485 <text:s/>comodatario, di seguito denominato Comune, rappresentato da ___________________________________</text:span><text:span text:style-name="T5">_ in qualità di Responsabile del Settore Servizi alla Persona e al Citt</text:span><text:span text:style-name="T3">adino come p</text:span><text:span text:style-name="T5">revisto dall’art. ______________________. </text:span></text:p>
      <text:p text:style-name="P1"/>
      <text:p text:style-name="P2">Si conviene e si stipula quanto segue: </text:p>
      <text:p text:style-name="P2"/>
      <text:p text:style-name="P2">Art 1 - OGGETTO E FINALITA' </text:p>
      <text:p text:style-name="P1">Il presente atto ha la finalità di definire le modalità con le quali i contraenti si accordano per la celebrazione di matrimoni con rito civile in locali e / o pertinenze funzionali dell’immobile denominato “ __________________________________________________ “ e posto nel territorio del Comune di Rignano sull'Arno in Via ________________________________________ n. _____, località ______________________________________________________ mediante l’istituzione di un separato Ufficio di Stato Civile. </text:p>
      <text:p text:style-name="P2">Articolo 2 - Descrizione dei locali/ambienti concessi in comodato </text:p>
      <text:p text:style-name="P1">Per l’istituzione di un distaccato Ufficio di Stato Civile il proprietario concede in comodato d’uso al Comune, che accetta, gli ambienti dell’immobile contraddistinto </text:p>
      <text:p text:style-name="P11">catastalmente al foglio n……, particella n….. del Comune di Rignano sull'Arno , evidenziati nella planimetria allegata al presente atto. </text:p>
      <text:p text:style-name="P1">Gli ambienti e gli arredi e/o allestimenti sono stati ispezionati e ritenuti adeguati all’uso, come risultante dal verbale redatto in data …………… ed allegato al presente atto. </text:p>
      <text:p text:style-name="P1"/>
      <text:p text:style-name="P2">Articolo 3 - Destinazione d’uso </text:p>
      <text:p text:style-name="P1">Gli ambienti oggetto di comodato dovranno essere utilizzati esclusivamente dal Comune per la celebrazione dei matrimoni civili. </text:p>
      <text:p text:style-name="P1">Il Comune provvederà ad istituire l’ Ufficio di Stato Civile distaccato e pertanto detto “luogo” è da ritenersi ad ogni effetto “Casa Comunale”. </text:p>
      <text:p text:style-name="P1"/>
      <text:p text:style-name="P2">Articolo 4 - Condizioni e tariffe </text:p>
      <text:p text:style-name="P1">Le tariffe dovute dagli sposi al Comune a titolo di rimborso spese per la celebrazione del matrimonio con rito civile verranno stabilite con atto della G.M.. </text:p>
      <text:p text:style-name="P1">Le spettanze relative ad un maggiore utilizzo della residenza sono determinate dalla proprietà della stessa e, quindi, oggetto di trattativa con i nubendi. </text:p>
      <text:p text:style-name="P1">Il calendario degli eventi è gestito dal Comune. </text:p>
      <text:p text:style-name="P1"/>
      <text:p text:style-name="P2">Articolo 5 - Allestimento della sala e/o ambienti </text:p>
      <text:p text:style-name="P1">Per ogni celebrazione di matrimonio il comodante dovrà garantire un adeguato allestimento, comprendente: </text:p>
      <text:p text:style-name="P1">- un tavolo di caratteristiche e dimensioni adeguate alla sottoscrizione di atto pubblico, </text:p>
      <text:p text:style-name="P1">- quattro sedie/poltroncine, per gli sposi e i testimoni, </text:p>
      <text:p text:style-name="P1">- una sedia/poltroncina per il celebrante. </text:p>
      <text:p text:style-name="P1">Nel caso in cui il matrimonio viene celebrato all’aperto dovrà essere messo a disposizione un gazebo per gli sposi ed il celebrante e nel caso di brutto tempo dovrà essere prevista l’alternativa di un locale adibito a tale scopo al chiuso. </text:p>
      <text:p text:style-name="P1">A discrezione potranno essere allestite altre sedute a disposizione dei convenuti. </text:p>
      <text:p text:style-name="P1">Nel corso del rito il luogo celebrazione è ad ogni effetto “Ufficio di Stato Civile” e pertanto non potranno essere consentite attività incongruenti o lesive del decoro. </text:p>
      <text:p text:style-name="P1"/>
      <text:p text:style-name="P2">Articolo 6 - Accessibilità del luogo di celebrazione </text:p>
      <text:p text:style-name="P1">Nel rispetto dell’art. 106 del Codice Civile il matrimonio deve essere celebrato in luogo aperto al pubblico, pertanto in coincidenza con la sua costituzione deve essere garantito a chiunque libero accesso all’Ufficio di Stato Civile. Il proprietario della residenza dovrà adottare le misure necessarie affinché non vi siano impedimenti per l’ingresso, anche a persone con deficit di qualsiasi tipo, e la permanenza nel luogo di celebrazione. </text:p>
      <text:p text:style-name="P1"/>
      <text:p text:style-name="P10">Articolo 7 - Responsabilità ed obbligazioni del Comune </text:p>
      <text:p text:style-name="P1">In relazione all’uso per il quale è concesso il comodato d’uso, il Comune non assume alcun obbligo circa la custodia, la conservazione, il deterioramento e le spese necessarie all’uso, nonché per eventuali danni arrecati a terzi o da terzi. </text:p>
      <text:p text:style-name="P1"/>
      <text:p text:style-name="P2">Articolo 8 - Responsabilità ed obbligazioni del comodante </text:p>
      <text:p text:style-name="P1">Il comodante è tenuto a garantire adeguate condizioni di sicurezza degli impianti/struttura, sia degli ambienti che dei luoghi di accesso. </text:p>
      <text:p text:style-name="P1">A carico dello stesso sono le eventuali spese ordinarie e straordinarie sostenute per il godimento dell’immobile. </text:p>
      <text:p text:style-name="P1"/>
      <text:p text:style-name="P2">Articolo 9 - Durata </text:p>
      <text:p text:style-name="P1">Il presente contratto, vista la natura sperimentale dell’iniziativa, avrà la durata di due anni dalla data di stipulazione del presente atto. </text:p>
      <text:p text:style-name="P1"/>
      <text:p text:style-name="P2">Articolo 10 - Modifica </text:p>
      <text:p text:style-name="P1">A pena di nullità, ogni modifica al presente contratto può aver luogo e può essere prevista solo con atto scritto, debitamente sottoscritto da entrambi le parti. </text:p>
      <text:p text:style-name="P1"/>
      <text:p text:style-name="P2">Articolo 11 - Avvio e decadenza </text:p>
      <text:p text:style-name="P1">Successivamente alla sottoscrizione del presente atto sarà provveduto con delibera di Giunta Comunale all’istituzione di separato Ufficio di Stato Civile come previsto dall’art. 3 del D.P.R. n. 396/2000. </text:p>
      <text:p text:style-name="P1">L’avvio delle celebrazioni è subordinato all’esecutività degli atti ed al completamento degli adempimenti preparatori necessari. </text:p>
      <text:p text:style-name="P1">E’ facoltà delle parti recedere dagli accordi di cui al presente comodato con comunicazione scritta, inoltrata a mezzo di raccomandata A.R., con preavviso di 6 ( sei ) mesi. </text:p>
      <text:p text:style-name="P1"/>
      <text:p text:style-name="P2">Articolo 12 - Spese contrattuali </text:p>
      <text:p text:style-name="P1">Le spese di stipula e di registrazione del presente atto sono a carico del Comodante. </text:p>
      <text:p text:style-name="P3">I presente contratto di comodato è soggetto a registrazione in misura fissa ai sensi del D.p.r. 26 aprile1986 n. 131 </text:p>
      <text:p text:style-name="P3"/>
      <text:p text:style-name="P4">Articolo 13 - Controversie </text:p>
      <text:p text:style-name="P5">Per tutto quanto non previsto dal presente contratto, si fa riferimento alle norme del Codice Civile e Leggi in vigore. </text:p>
      <text:p text:style-name="P5">Per ogni controversia sorgente dal presente contratto è competente il Foro di Firenze. </text:p>
      <text:p text:style-name="P12">Letto, approvato e sottoscritto </text:p>
      <text:p text:style-name="P5">--------------------------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09:00:37.01</meta:creation-date>
    <dc:date>2016-09-20T12:47:10.69</dc:date>
    <meta:editing-duration>PT11M39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54" meta:word-count="869" meta:character-count="6088"/>
  </office:meta>
</office:document-meta>
</file>