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">
      <style:paragraph-properties fo:margin-left="10.363cm" fo:margin-right="0cm" fo:orphans="2" fo:widows="2" fo:text-indent="0cm" style:auto-text-indent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" style:master-page-name="">
      <style:paragraph-properties fo:margin-left="10.363cm" fo:margin-right="0cm" fo:orphans="2" fo:widows="2" fo:text-indent="0cm" style:auto-text-indent="false" style:page-number="auto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" style:master-page-name="">
      <style:paragraph-properties fo:margin-left="9.813cm" fo:margin-right="0cm" fo:text-align="center" style:justify-single-word="false" fo:orphans="2" fo:widows="2" fo:text-indent="0cm" style:auto-text-indent="false" style:page-number="auto" fo:padding="0.074cm" fo:border-left="none" fo:border-right="none" fo:border-top="none" fo:border-bottom="0.035cm solid #000000" style:writing-mode="lr-tb" style:join-border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etter-spacing="-0.014cm"/>
    </style:style>
    <style:style style:name="T2" style:family="text">
      <style:text-properties fo:letter-spacing="-0.011cm"/>
    </style:style>
    <style:style style:name="T3" style:family="text">
      <style:text-properties fo:letter-spacing="0.004cm"/>
    </style:style>
    <style:style style:name="T4" style:family="text">
      <style:text-properties style:font-name-asian="Times New Roman1"/>
    </style:style>
    <style:style style:name="T5" style:family="text">
      <style:text-properties fo:letter-spacing="0.005cm"/>
    </style:style>
    <style:style style:name="T6" style:family="text">
      <style:text-properties fo:letter-spacing="0.005cm" fo:font-weight="bold" style:font-weight-asian="bold" style:font-weight-complex="bold"/>
    </style:style>
    <style:style style:name="T7" style:family="text">
      <style:text-properties fo:letter-spacing="0.005cm" style:font-name-asian="Times New Roman1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fo:letter-spacing="-0.004cm" style:font-name-asian="Times New Roman1"/>
    </style:style>
    <style:style style:name="T10" style:family="text">
      <style:text-properties fo:letter-spacing="0.009cm" style:font-name-asian="Times New Roman1"/>
    </style:style>
    <style:style style:name="T11" style:family="text">
      <style:text-properties fo:letter-spacing="0.011cm" style:font-name-asian="Times New Roman1"/>
    </style:style>
    <style:style style:name="T12" style:family="text">
      <style:text-properties style:font-name="Verdana" fo:font-size="11pt" fo:letter-spacing="-0.004cm" fo:font-weight="normal" style:font-name-asian="Times New Roman1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 Comune di Rignano Sull'Arno</text:span></text:p>
      <text:p text:style-name="P6"><text:span text:style-name="T1">Sett. Edilizia Privata</text:span></text:p>
      <text:p text:style-name="P6"><text:span text:style-name="T1">P.za della Repubblica, 1</text:span></text:p>
      <text:p text:style-name="P6"><text:span text:style-name="T1">50067 Rignano Sull'Arno</text:span></text:p>
      <text:p text:style-name="P2"><text:span text:style-name="T1"/></text:p>
      <text:p text:style-name="P2"><text:span text:style-name="T1"/></text:p>
      <text:p text:style-name="P1"><text:span text:style-name="T1">Dichiarazione sostitutiva dell’atto di notorietà</text:span></text:p>
      <text:p text:style-name="P3"><text:span text:style-name="T2">(Art. 46 D.P.R. 445 del 28 dicembre 2000)</text:span></text:p>
      <text:p text:style-name="P2"><text:span text:style-name="T3"/></text:p>
      <text:p text:style-name="P2"><text:span text:style-name="T4"/></text:p>
      <text:p text:style-name="P4"><text:span text:style-name="T5">Io sottoscritto/a</text:span><text:span text:style-name="T5"> ____________________ </text:span><text:span text:style-name="T5">C.F.</text:span><text:bookmark text:name="_GoBack"/><text:span text:style-name="T5">_________________ nato/a a ______________________ il___________ residente a _____________________ Via _________________n° _________.</text:span></text:p>
      <text:p text:style-name="P4"/>
      <text:p text:style-name="P4"><text:span text:style-name="T9">consapevole delle sanzioni penali, nel caso di dichiarazioni non veritiere, di formazione o uso di atti falsi, richiamate dall'art. 76 del D.P.R. 445 del 28 dicembre 2000; in qualità di committente delle opere edilizie oggetto di progetto redatto da _________________ quale tecnico incaricato;</text:span></text:p>
      <text:p text:style-name="P4"><text:span text:style-name="T4"><text:line-break/></text:span></text:p>
      <text:p text:style-name="P1">DICHIARO</text:p>
      <text:p text:style-name="P4"><text:span text:style-name="T4"><text:line-break/></text:span><text:span text:style-name="T8">pena l'improcedibilità, di aver espletato gli adempimenti di cui al comma n. 1 dell'art. 3 della L.R.T. 35 del 5 Giugno 2020, recante “Disposizioni per la tutela delle prestazioni professionali rese a favore dell'Amministrazione Regionale e Locale e della Committenza privata nell'ambito di procedimenti amministrativi. Modifiche alla L.R.T. 73/2008”</text:span></text:p>
      <text:p text:style-name="P4"><text:span text:style-name="T4"><text:line-break/><text:line-break/></text:span></text:p>
      <text:p text:style-name="P4">Dichiaro di essere informato, ai sensi e per gli effetti di cui al D. Legislativo 196/2003 che i dati personali raccolti saranno trattati, anche con strumenti informatici, esclusivamente nell'ambito del procedimento per il quale la presente dichiarazione viene resa. </text:p>
      <text:p text:style-name="P2"><text:span text:style-name="T9">(luogo, data)</text:span></text:p>
      <text:p text:style-name="P2"><text:span text:style-name="T10">__________________</text:span></text:p>
      <text:p text:style-name="P2"><text:span text:style-name="T9"/></text:p>
      <text:p text:style-name="P8"><text:span text:style-name="T9">Il dichiarante</text:span></text:p>
      <text:p text:style-name="P2"/>
      <text:p text:style-name="P2"/>
      <text:p text:style-name="P2"><text:span text:style-name="T10">Ai sensi dell’art. 38, D.P.R. 445 del 28 dicembre 2000, la dichiarazione può essere:</text:span></text:p>
      <text:list xml:id="list2995282310967132499" text:style-name="L1">
        <text:list-item>
          <text:p text:style-name="P5"><text:span text:style-name="T10">sottoscritta in presenza del dipendente addetto;</text:span></text:p>
        </text:list-item>
        <text:list-item>
          <text:p text:style-name="P5"><text:span text:style-name="T11">sottoscritta e inviata (all’ufficio competente) per posta o pec. allegando la fotocopia non autenticata di un documento di identità valido.</text:span></text:p>
        </text:list-item>
      </text:list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s1_5f_1" style:display-name="s1_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18pt" style:font-size-asian="18pt" style:font-name-complex="Arial2" style:font-size-complex="18pt"/>
    </style:style>
    <style:style style:name="s2_5f_1" style:display-name="s2_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13.5pt" style:font-size-asian="13.5pt" style:font-name-complex="Arial2" style:font-size-complex="13.5pt"/>
    </style:style>
    <style:style style:name="s3_5f_1" style:display-name="s3_1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s4_5f_1" style:display-name="s4_1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s5_5f_1" style:display-name="s5_1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s6_5f_1" style:display-name="s6_1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color="#000000" style:font-name="Arial1" fo:font-size="7.5pt" style:font-size-asian="7.5pt" style:font-name-complex="Arial2" style:font-size-complex="7.5pt"/>
    </style:style>
    <style:style style:name="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ort HTML To Doc</dc:title>
    <meta:initial-creator>Antonella Beringheli</meta:initial-creator>
    <meta:editing-cycles>6</meta:editing-cycles>
    <meta:print-date>2020-03-26T13:02:00</meta:print-date>
    <meta:creation-date>2020-03-26T12:56:00</meta:creation-date>
    <dc:date>2021-01-27T13:00:27.30</dc:date>
    <meta:editing-duration>PT18M1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21" meta: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